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c8f7"/>
    </style:style>
    <style:style style:name="T5" style:family="text">
      <style:text-properties officeooo:rsid="00202702"/>
    </style:style>
    <style:style style:name="T6" style:family="text">
      <style:text-properties style:font-name="Helvetica" officeooo:rsid="0021bdb1"/>
    </style:style>
    <style:style style:name="T7" style:family="text">
      <style:text-properties officeooo:rsid="00298cd8"/>
    </style:style>
    <style:style style:name="T8" style:family="text">
      <style:text-properties officeooo:rsid="002b440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5">Termo Aditivo às</text:span> Atas de Registro de Preços no mês de <text:span text:style-name="T8">janei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8:23:29.455000000</dc:date>
    <meta:editing-duration>PT2M18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6" meta:non-whitespace-character-count="410"/>
  </office:meta>
</office:document-meta>
</file>