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FEVEREI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2" table:style-name="ce18" office:value-type="float" office:value="7491054.5" calcext:value-type="float">
            <text:p>7.491.054,50</text:p>
          </table:table-cell>
          <table:table-cell table:style-name="ce18" table:number-columns-repeated="10"/>
          <table:table-cell table:style-name="ce18" table:formula="of:=SUM([.C15:.N15])" office:value-type="float" office:value="14982109" calcext:value-type="float">
            <text:p>14.982.109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89061.44" calcext:value-type="float">
            <text:p>89.061,44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table:number-columns-repeated="10"/>
          <table:table-cell table:style-name="ce18" table:formula="of:=SUM([.C17:.N17])" office:value-type="float" office:value="59245.92" calcext:value-type="float">
            <text:p>59.245,92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table:number-columns-repeated="10"/>
          <table:table-cell table:style-name="ce18" table:formula="of:=SUM([.C18:.N18])" office:value-type="float" office:value="29815.52" calcext:value-type="float">
            <text:p>29.815,5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5071170.44" calcext:value-type="float">
            <text:p>15.071.170,44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6 / 03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46:43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3-17T13:48:32.345000000</dc:date>
    <meta:editing-duration>PT16H53M53S</meta:editing-duration>
    <meta:editing-cycles>155</meta:editing-cycles>
    <meta:document-statistic meta:table-count="3" meta:cell-count="78" meta:object-count="1"/>
  </office:meta>
</office:document-meta>
</file>