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JULHO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7" table:style-name="ce18" office:value-type="float" office:value="7491054.5" calcext:value-type="float">
            <text:p>7.491.054,50</text:p>
          </table:table-cell>
          <table:table-cell table:style-name="ce18" table:number-columns-repeated="5"/>
          <table:table-cell table:style-name="ce18" table:formula="of:=SUM([.C15:.N15])" office:value-type="float" office:value="52437381.5" calcext:value-type="float">
            <text:p>52.437.381,5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52884.11" calcext:value-type="float">
            <text:p>52.884,11</text:p>
          </table:table-cell>
          <table:table-cell table:style-name="ce18" table:formula="of:=[.E17]+[.E18]" office:value-type="float" office:value="41430.19" calcext:value-type="float">
            <text:p>41.430,19</text:p>
          </table:table-cell>
          <table:table-cell table:style-name="ce18" table:formula="of:=[.F17]+[.F18]" office:value-type="float" office:value="31726.31" calcext:value-type="float">
            <text:p>31.726,31</text:p>
          </table:table-cell>
          <table:table-cell table:style-name="ce18" table:formula="of:=[.G17]+[.G18]" office:value-type="float" office:value="19103.85" calcext:value-type="float">
            <text:p>19.103,85</text:p>
          </table:table-cell>
          <table:table-cell table:style-name="ce18" table:formula="of:=[.H17]+[.H18]" office:value-type="float" office:value="41729.73" calcext:value-type="float">
            <text:p>41.729,73</text:p>
          </table:table-cell>
          <table:table-cell table:style-name="ce18" table:formula="of:=[.I17]+[.I18]" office:value-type="float" office:value="27960.41" calcext:value-type="float">
            <text:p>27.960,41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251011.93" calcext:value-type="float">
            <text:p>251.011,93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office:value-type="float" office:value="26256.63" calcext:value-type="float">
            <text:p>26.256,63</text:p>
          </table:table-cell>
          <table:table-cell table:style-name="ce18" office:value-type="float" office:value="30663.31" calcext:value-type="float">
            <text:p>30.663,31</text:p>
          </table:table-cell>
          <table:table-cell table:style-name="ce18" office:value-type="float" office:value="25474.25" calcext:value-type="float">
            <text:p>25.474,25</text:p>
          </table:table-cell>
          <table:table-cell table:style-name="ce18" office:value-type="float" office:value="19103.85" calcext:value-type="float">
            <text:p>19.103,85</text:p>
          </table:table-cell>
          <table:table-cell table:style-name="ce18" office:value-type="float" office:value="18600.88" calcext:value-type="float">
            <text:p>18.600,88</text:p>
          </table:table-cell>
          <table:table-cell table:style-name="ce18" office:value-type="float" office:value="17101.73" calcext:value-type="float">
            <text:p>17.101,73</text:p>
          </table:table-cell>
          <table:table-cell table:style-name="ce18" table:number-columns-repeated="5"/>
          <table:table-cell table:style-name="ce18" table:formula="of:=SUM([.C17:.N17])" office:value-type="float" office:value="170189.94" calcext:value-type="float">
            <text:p>170.189,94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office:value-type="float" office:value="26627.48" calcext:value-type="float">
            <text:p>26.627,48</text:p>
          </table:table-cell>
          <table:table-cell table:style-name="ce18" office:value-type="float" office:value="10766.88" calcext:value-type="float">
            <text:p>10.766,88</text:p>
          </table:table-cell>
          <table:table-cell table:style-name="ce18" office:value-type="float" office:value="6252.06" calcext:value-type="float">
            <text:p>6.25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128.85" calcext:value-type="float">
            <text:p>23.128,85</text:p>
          </table:table-cell>
          <table:table-cell table:style-name="ce18" office:value-type="float" office:value="10858.68" calcext:value-type="float">
            <text:p>10.858,68</text:p>
          </table:table-cell>
          <table:table-cell table:style-name="ce18" table:number-columns-repeated="5"/>
          <table:table-cell table:style-name="ce18" table:formula="of:=SUM([.C18:.N18])" office:value-type="float" office:value="80821.99" calcext:value-type="float">
            <text:p>80.821,99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7543938.61" calcext:value-type="float">
            <text:p>7.543.938,61</text:p>
          </table:table-cell>
          <table:table-cell table:style-name="ce19" table:formula="of:=[.E15]+[.E16]" office:value-type="float" office:value="7532484.69" calcext:value-type="float">
            <text:p>7.532.484,69</text:p>
          </table:table-cell>
          <table:table-cell table:style-name="ce19" table:formula="of:=[.F15]+[.F16]" office:value-type="float" office:value="7522780.81" calcext:value-type="float">
            <text:p>7.522.780,81</text:p>
          </table:table-cell>
          <table:table-cell table:style-name="ce19" table:formula="of:=[.G15]+[.G16]" office:value-type="float" office:value="7510158.35" calcext:value-type="float">
            <text:p>7.510.158,35</text:p>
          </table:table-cell>
          <table:table-cell table:style-name="ce19" table:formula="of:=[.H15]+[.H16]" office:value-type="float" office:value="7532784.23" calcext:value-type="float">
            <text:p>7.532.784,23</text:p>
          </table:table-cell>
          <table:table-cell table:style-name="ce19" table:formula="of:=[.I15]+[.I16]" office:value-type="float" office:value="7519014.91" calcext:value-type="float">
            <text:p>7.519.014,91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52688393.43" calcext:value-type="float">
            <text:p>52.688.393,43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2 / 08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10:47:40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08-12T10:52:55.841000000</dc:date>
    <meta:editing-duration>PT17H22M30S</meta:editing-duration>
    <meta:editing-cycles>162</meta:editing-cycles>
    <meta:document-statistic meta:table-count="3" meta:cell-count="93" meta:object-count="1"/>
  </office:meta>
</office:document-meta>
</file>