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OUTUBRO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94892654" calcext:value-type="float">
            <text:p>94.892.654,00</text:p>
          </table:table-cell>
          <table:table-cell table:number-columns-repeated="8" table:style-name="ce18" office:value-type="float" office:value="7491054.5" calcext:value-type="float">
            <text:p>7.491.054,50</text:p>
          </table:table-cell>
          <table:table-cell table:number-columns-repeated="2" table:style-name="ce18" office:value-type="float" office:value="8741054.5" calcext:value-type="float">
            <text:p>8.741.054,50</text:p>
          </table:table-cell>
          <table:table-cell table:style-name="ce18" table:number-columns-repeated="2"/>
          <table:table-cell table:style-name="ce18" table:formula="of:=SUM([.C15:.N15])" office:value-type="float" office:value="77410545" calcext:value-type="float">
            <text:p>77.410.545,0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52884.11" calcext:value-type="float">
            <text:p>52.884,11</text:p>
          </table:table-cell>
          <table:table-cell table:style-name="ce18" table:formula="of:=[.E17]+[.E18]" office:value-type="float" office:value="41430.19" calcext:value-type="float">
            <text:p>41.430,19</text:p>
          </table:table-cell>
          <table:table-cell table:style-name="ce18" table:formula="of:=[.F17]+[.F18]" office:value-type="float" office:value="31726.31" calcext:value-type="float">
            <text:p>31.726,31</text:p>
          </table:table-cell>
          <table:table-cell table:style-name="ce18" table:formula="of:=[.G17]+[.G18]" office:value-type="float" office:value="19103.85" calcext:value-type="float">
            <text:p>19.103,85</text:p>
          </table:table-cell>
          <table:table-cell table:style-name="ce18" table:formula="of:=[.H17]+[.H18]" office:value-type="float" office:value="41729.73" calcext:value-type="float">
            <text:p>41.729,73</text:p>
          </table:table-cell>
          <table:table-cell table:style-name="ce18" table:formula="of:=[.I17]+[.I18]" office:value-type="float" office:value="27960.41" calcext:value-type="float">
            <text:p>27.960,41</text:p>
          </table:table-cell>
          <table:table-cell table:style-name="ce18" table:formula="of:=[.J17]+[.J18]" office:value-type="float" office:value="19808.74" calcext:value-type="float">
            <text:p>19.808,74</text:p>
          </table:table-cell>
          <table:table-cell table:style-name="ce18" table:formula="of:=[.K17]+[.K18]" office:value-type="float" office:value="35766.28" calcext:value-type="float">
            <text:p>35.766,28</text:p>
          </table:table-cell>
          <table:table-cell table:style-name="ce18" table:formula="of:=[.L17]+[.L18]" office:value-type="float" office:value="29758.93" calcext:value-type="float">
            <text:p>29.758,93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336345.88" calcext:value-type="float">
            <text:p>336.345,88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office:value-type="float" office:value="26256.63" calcext:value-type="float">
            <text:p>26.256,63</text:p>
          </table:table-cell>
          <table:table-cell table:style-name="ce18" office:value-type="float" office:value="30663.31" calcext:value-type="float">
            <text:p>30.663,31</text:p>
          </table:table-cell>
          <table:table-cell table:style-name="ce18" office:value-type="float" office:value="25474.25" calcext:value-type="float">
            <text:p>25.474,25</text:p>
          </table:table-cell>
          <table:table-cell table:style-name="ce18" office:value-type="float" office:value="19103.85" calcext:value-type="float">
            <text:p>19.103,85</text:p>
          </table:table-cell>
          <table:table-cell table:style-name="ce18" office:value-type="float" office:value="18600.88" calcext:value-type="float">
            <text:p>18.600,88</text:p>
          </table:table-cell>
          <table:table-cell table:style-name="ce18" office:value-type="float" office:value="17101.73" calcext:value-type="float">
            <text:p>17.101,73</text:p>
          </table:table-cell>
          <table:table-cell table:style-name="ce18" office:value-type="float" office:value="14379.4" calcext:value-type="float">
            <text:p>14.379,40</text:p>
          </table:table-cell>
          <table:table-cell table:style-name="ce18" office:value-type="float" office:value="14960.38" calcext:value-type="float">
            <text:p>14.960,38</text:p>
          </table:table-cell>
          <table:table-cell table:style-name="ce18" office:value-type="float" office:value="16641.31" calcext:value-type="float">
            <text:p>16.641,31</text:p>
          </table:table-cell>
          <table:table-cell table:style-name="ce18" table:number-columns-repeated="2"/>
          <table:table-cell table:style-name="ce18" table:formula="of:=SUM([.C17:.N17])" office:value-type="float" office:value="216171.03" calcext:value-type="float">
            <text:p>216.171,03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office:value-type="float" office:value="26627.48" calcext:value-type="float">
            <text:p>26.627,48</text:p>
          </table:table-cell>
          <table:table-cell table:style-name="ce18" office:value-type="float" office:value="10766.88" calcext:value-type="float">
            <text:p>10.766,88</text:p>
          </table:table-cell>
          <table:table-cell table:style-name="ce18" office:value-type="float" office:value="6252.06" calcext:value-type="float">
            <text:p>6.25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128.85" calcext:value-type="float">
            <text:p>23.128,85</text:p>
          </table:table-cell>
          <table:table-cell table:style-name="ce18" office:value-type="float" office:value="10858.68" calcext:value-type="float">
            <text:p>10.858,68</text:p>
          </table:table-cell>
          <table:table-cell table:style-name="ce18" office:value-type="float" office:value="5429.34" calcext:value-type="float">
            <text:p>5.429,34</text:p>
          </table:table-cell>
          <table:table-cell table:style-name="ce18" office:value-type="float" office:value="20805.9" calcext:value-type="float">
            <text:p>20.805,90</text:p>
          </table:table-cell>
          <table:table-cell table:style-name="ce18" office:value-type="float" office:value="13117.62" calcext:value-type="float">
            <text:p>13.117,62</text:p>
          </table:table-cell>
          <table:table-cell table:style-name="ce18" table:number-columns-repeated="2"/>
          <table:table-cell table:style-name="ce18" table:formula="of:=SUM([.C18:.N18])" office:value-type="float" office:value="120174.85" calcext:value-type="float">
            <text:p>120.174,85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94892654" calcext:value-type="float">
            <text:p>94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7543938.61" calcext:value-type="float">
            <text:p>7.543.938,61</text:p>
          </table:table-cell>
          <table:table-cell table:style-name="ce19" table:formula="of:=[.E15]+[.E16]" office:value-type="float" office:value="7532484.69" calcext:value-type="float">
            <text:p>7.532.484,69</text:p>
          </table:table-cell>
          <table:table-cell table:style-name="ce19" table:formula="of:=[.F15]+[.F16]" office:value-type="float" office:value="7522780.81" calcext:value-type="float">
            <text:p>7.522.780,81</text:p>
          </table:table-cell>
          <table:table-cell table:style-name="ce19" table:formula="of:=[.G15]+[.G16]" office:value-type="float" office:value="7510158.35" calcext:value-type="float">
            <text:p>7.510.158,35</text:p>
          </table:table-cell>
          <table:table-cell table:style-name="ce19" table:formula="of:=[.H15]+[.H16]" office:value-type="float" office:value="7532784.23" calcext:value-type="float">
            <text:p>7.532.784,23</text:p>
          </table:table-cell>
          <table:table-cell table:style-name="ce19" table:formula="of:=[.I15]+[.I16]" office:value-type="float" office:value="7519014.91" calcext:value-type="float">
            <text:p>7.519.014,91</text:p>
          </table:table-cell>
          <table:table-cell table:style-name="ce19" table:formula="of:=[.J15]+[.J16]" office:value-type="float" office:value="7510863.24" calcext:value-type="float">
            <text:p>7.510.863,24</text:p>
          </table:table-cell>
          <table:table-cell table:style-name="ce19" table:formula="of:=[.K15]+[.K16]" office:value-type="float" office:value="8776820.78" calcext:value-type="float">
            <text:p>8.776.820,78</text:p>
          </table:table-cell>
          <table:table-cell table:style-name="ce19" table:formula="of:=[.L15]+[.L16]" office:value-type="float" office:value="8770813.43" calcext:value-type="float">
            <text:p>8.770.813,43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77746890.88" calcext:value-type="float">
            <text:p>77.746.890,88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3 / 11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08:38:45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11-16T08:40:08.112000000</dc:date>
    <meta:editing-duration>PT17H42M37S</meta:editing-duration>
    <meta:editing-cycles>168</meta:editing-cycles>
    <meta:document-statistic meta:table-count="3" meta:cell-count="102" meta:object-count="1"/>
  </office:meta>
</office:document-meta>
</file>