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MARÇ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2216131" calcext:value-type="float">
            <text:p>72.216.131,00</text:p>
          </table:table-cell>
          <table:table-cell table:style-name="ce13" table:formula="of:=SUM([.C16:.C27])" office:value-type="float" office:value="3393031.96" calcext:value-type="float">
            <text:p>3.393.031,96</text:p>
          </table:table-cell>
          <table:table-cell table:style-name="ce13" table:formula="of:=SUM([.D16:.D27])" office:value-type="float" office:value="5335343.45" calcext:value-type="float">
            <text:p>5.335.343,45</text:p>
          </table:table-cell>
          <table:table-cell table:style-name="ce13" table:formula="of:=SUM([.E16:.E27])" office:value-type="float" office:value="5687944.14" calcext:value-type="float">
            <text:p>5.687.944,14</text:p>
          </table:table-cell>
          <table:table-cell table:style-name="ce13" table:formula="of:=SUM([.F16:.F27])" office:value-type="float" office:value="0" calcext:value-type="float">
            <text:p>0,00</text:p>
          </table:table-cell>
          <table:table-cell table:style-name="ce13" table:formula="of:=SUM([.G16:.G27])" office:value-type="float" office:value="0" calcext:value-type="float">
            <text:p>0,00</text:p>
          </table:table-cell>
          <table:table-cell table:style-name="ce13" table:formula="of:=SUM([.H16:.H27])" office:value-type="float" office:value="0" calcext:value-type="float">
            <text:p>0,00</text:p>
          </table:table-cell>
          <table:table-cell table:style-name="ce13" table:formula="of:=SUM([.I16:.I27])" office:value-type="float" office:value="0" calcext:value-type="float">
            <text:p>0,00</text:p>
          </table:table-cell>
          <table:table-cell table:style-name="ce13" table:formula="of:=SUM([.J16:.J27])" office:value-type="float" office:value="0" calcext:value-type="float">
            <text:p>0,00</text:p>
          </table:table-cell>
          <table:table-cell table:style-name="ce13" table:formula="of:=SUM([.K16:.K27])" office:value-type="float" office:value="0" calcext:value-type="float">
            <text:p>0,00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14416319.55" calcext:value-type="float">
            <text:p>14.416.319,55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7533.7" calcext:value-type="float">
            <text:p>97.533,70</text:p>
          </table:table-cell>
          <table:table-cell table:style-name="ce14" office:value-type="float" office:value="133410.72" calcext:value-type="float">
            <text:p>133.410,72</text:p>
          </table:table-cell>
          <table:table-cell table:style-name="ce14" office:value-type="float" office:value="138302.66" calcext:value-type="float">
            <text:p>138.302,66</text:p>
          </table:table-cell>
          <table:table-cell table:style-name="ce14" table:number-columns-repeated="9"/>
          <table:table-cell table:style-name="ce14" table:formula="of:=SUM([.C16:.N16])" office:value-type="float" office:value="369247.08" calcext:value-type="float">
            <text:p>369.247,08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3417" calcext:value-type="float">
            <text:p>373.417,00</text:p>
          </table:table-cell>
          <table:table-cell table:style-name="ce14" office:value-type="float" office:value="19890.34" calcext:value-type="float">
            <text:p>19.890,34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table:number-columns-repeated="9"/>
          <table:table-cell table:style-name="ce14" table:formula="of:=SUM([.C17:.N17])" office:value-type="float" office:value="77339.14" calcext:value-type="float">
            <text:p>77.339,14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26" calcext:value-type="float">
            <text:p>926,00</text:p>
          </table:table-cell>
          <table:table-cell table:style-name="ce14" table:number-columns-repeated="9"/>
          <table:table-cell table:style-name="ce14" table:formula="of:=SUM([.C18:.N18])" office:value-type="float" office:value="1852" calcext:value-type="float">
            <text:p>1.852,00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57605823" calcext:value-type="float">
            <text:p>57.605.823,00</text:p>
          </table:table-cell>
          <table:table-cell table:style-name="ce14" office:value-type="float" office:value="3099229.76" calcext:value-type="float">
            <text:p>3.099.229,76</text:p>
          </table:table-cell>
          <table:table-cell table:style-name="ce14" office:value-type="float" office:value="4355759.46" calcext:value-type="float">
            <text:p>4.355.759,46</text:p>
          </table:table-cell>
          <table:table-cell table:style-name="ce14" office:value-type="float" office:value="4748655.42" calcext:value-type="float">
            <text:p>4.748.655,42</text:p>
          </table:table-cell>
          <table:table-cell table:style-name="ce14" table:number-columns-repeated="9"/>
          <table:table-cell table:style-name="ce14" table:formula="of:=SUM([.C19:.N19])" office:value-type="float" office:value="12203644.64" calcext:value-type="float">
            <text:p>12.203.644,64</text:p>
          </table:table-cell>
        </table:table-row>
        <table:table-row table:style-name="ro3">
          <table:table-cell table:style-name="ce9" office:value-type="string" calcext:value-type="string">
            <text:p>13 – Obrigações patronais (INSS)</text:p>
          </table:table-cell>
          <table:table-cell table:style-name="ce14" office:value-type="float" office:value="3342116" calcext:value-type="float">
            <text:p>3.342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8522.86" calcext:value-type="float">
            <text:p>238.522,86</text:p>
          </table:table-cell>
          <table:table-cell table:style-name="ce14" office:value-type="float" office:value="232645.03" calcext:value-type="float">
            <text:p>232.645,03</text:p>
          </table:table-cell>
          <table:table-cell table:style-name="ce14" table:number-columns-repeated="9"/>
          <table:table-cell table:style-name="ce14" table:formula="of:=SUM([.C20:.N20])" office:value-type="float" office:value="471167.89" calcext:value-type="float">
            <text:p>471.167,89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</text:p>
          </table:table-cell>
          <table:table-cell table:style-name="ce14" office:value-type="float" office:value="5753325" calcext:value-type="float">
            <text:p>5.75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665.01" calcext:value-type="float">
            <text:p>377.665,01</text:p>
          </table:table-cell>
          <table:table-cell table:style-name="ce14" office:value-type="float" office:value="379944.66" calcext:value-type="float">
            <text:p>379.944,66</text:p>
          </table:table-cell>
          <table:table-cell table:style-name="ce14" table:number-columns-repeated="9"/>
          <table:table-cell table:style-name="ce14" table:formula="of:=SUM([.C21:.N21])" office:value-type="float" office:value="757609.67" calcext:value-type="float">
            <text:p>757.609,67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50000" calcext:value-type="float">
            <text:p>75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150000" calcext:value-type="float">
            <text:p>150.000,00</text:p>
          </table:table-cell>
          <table:table-cell table:style-name="ce14" office:value-type="float" office:value="66867.79" calcext:value-type="float">
            <text:p>66.867,79</text:p>
          </table:table-cell>
          <table:table-cell table:style-name="ce14" office:value-type="float" office:value="27068.23" calcext:value-type="float">
            <text:p>27.068,23</text:p>
          </table:table-cell>
          <table:table-cell table:style-name="ce14" office:value-type="float" office:value="1614.55" calcext:value-type="float">
            <text:p>1.614,55</text:p>
          </table:table-cell>
          <table:table-cell table:style-name="ce14" table:number-columns-repeated="9"/>
          <table:table-cell table:style-name="ce14" table:formula="of:=SUM([.C24:.N24])" office:value-type="float" office:value="95550.57" calcext:value-type="float">
            <text:p>95.550,57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2033516" calcext:value-type="float">
            <text:p>2.033.516,00</text:p>
          </table:table-cell>
          <table:table-cell table:style-name="ce14" office:value-type="float" office:value="109510.37" calcext:value-type="float">
            <text:p>109.510,37</text:p>
          </table:table-cell>
          <table:table-cell table:style-name="ce14" office:value-type="float" office:value="173266.77" calcext:value-type="float">
            <text:p>173.266,77</text:p>
          </table:table-cell>
          <table:table-cell table:style-name="ce14" office:value-type="float" office:value="148973.07" calcext:value-type="float">
            <text:p>148.973,07</text:p>
          </table:table-cell>
          <table:table-cell table:style-name="ce14" table:number-columns-repeated="9"/>
          <table:table-cell table:style-name="ce14" table:formula="of:=SUM([.C25:.N25])" office:value-type="float" office:value="431750.21" calcext:value-type="float">
            <text:p>431.750,21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236999" calcext:value-type="float">
            <text:p>236.99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58.35" calcext:value-type="float">
            <text:p>8.158,35</text:p>
          </table:table-cell>
          <table:table-cell table:style-name="ce14" table:number-columns-repeated="9"/>
          <table:table-cell table:style-name="ce14" table:formula="of:=SUM([.C26:.N26])" office:value-type="float" office:value="8158.35" calcext:value-type="float">
            <text:p>8.158,35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7666523" calcext:value-type="float">
            <text:p>17.666.523,00</text:p>
          </table:table-cell>
          <table:table-cell table:style-name="ce13" table:formula="of:=SUM([.C29:.C40])" office:value-type="float" office:value="510977.64" calcext:value-type="float">
            <text:p>510.977,64</text:p>
          </table:table-cell>
          <table:table-cell table:style-name="ce13" table:formula="of:=SUM([.D29:.D40])" office:value-type="float" office:value="669976.01" calcext:value-type="float">
            <text:p>669.976,01</text:p>
          </table:table-cell>
          <table:table-cell table:style-name="ce13" table:formula="of:=SUM([.E29:.E40])" office:value-type="float" office:value="1616801.16" calcext:value-type="float">
            <text:p>1.616.801,16</text:p>
          </table:table-cell>
          <table:table-cell table:style-name="ce13" table:formula="of:=SUM([.F29:.F40])" office:value-type="float" office:value="0" calcext:value-type="float">
            <text:p>0,00</text:p>
          </table:table-cell>
          <table:table-cell table:style-name="ce13" table:formula="of:=SUM([.G29:.G40])" office:value-type="float" office:value="0" calcext:value-type="float">
            <text:p>0,00</text:p>
          </table:table-cell>
          <table:table-cell table:style-name="ce13" table:formula="of:=SUM([.H29:.H40])" office:value-type="float" office:value="0" calcext:value-type="float">
            <text:p>0,00</text:p>
          </table:table-cell>
          <table:table-cell table:style-name="ce13" table:formula="of:=SUM([.I29:.I40])" office:value-type="float" office:value="0" calcext:value-type="float">
            <text:p>0,00</text:p>
          </table:table-cell>
          <table:table-cell table:style-name="ce13" table:formula="of:=SUM([.J29:.J40])" office:value-type="float" office:value="0" calcext:value-type="float">
            <text:p>0,00</text:p>
          </table:table-cell>
          <table:table-cell table:style-name="ce13" table:formula="of:=SUM([.K29:.K40])" office:value-type="float" office:value="0" calcext:value-type="float">
            <text:p>0,00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2797754.81" calcext:value-type="float">
            <text:p>2.797.754,81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1190090" calcext:value-type="float">
            <text:p>1.19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348.95" calcext:value-type="float">
            <text:p>64.348,95</text:p>
          </table:table-cell>
          <table:table-cell table:style-name="ce14" office:value-type="float" office:value="76891.25" calcext:value-type="float">
            <text:p>76.891,25</text:p>
          </table:table-cell>
          <table:table-cell table:style-name="ce14" table:number-columns-repeated="9"/>
          <table:table-cell table:style-name="ce14" table:formula="of:=SUM([.C29:.N29])" office:value-type="float" office:value="141240.2" calcext:value-type="float">
            <text:p>141.240,20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424190" calcext:value-type="float">
            <text:p>424.1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21420.57" calcext:value-type="float">
            <text:p>21.420,57</text:p>
          </table:table-cell>
          <table:table-cell table:style-name="ce14" table:number-columns-repeated="9"/>
          <table:table-cell table:style-name="ce14" table:formula="of:=SUM([.C30:.N30])" office:value-type="float" office:value="25420.57" calcext:value-type="float">
            <text:p>25.420,57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464969" calcext:value-type="float">
            <text:p>464.96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368" calcext:value-type="float">
            <text:p>7.368,00</text:p>
          </table:table-cell>
          <table:table-cell table:style-name="ce14" table:number-columns-repeated="9"/>
          <table:table-cell table:style-name="ce14" table:formula="of:=SUM([.C31:.N31])" office:value-type="float" office:value="7368" calcext:value-type="float">
            <text:p>7.368,00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111477" calcext:value-type="float">
            <text:p>111.47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352.26" calcext:value-type="float">
            <text:p>11.352,26</text:p>
          </table:table-cell>
          <table:table-cell table:style-name="ce14" office:value-type="float" office:value="19526.01" calcext:value-type="float">
            <text:p>19.526,01</text:p>
          </table:table-cell>
          <table:table-cell table:style-name="ce14" table:number-columns-repeated="9"/>
          <table:table-cell table:style-name="ce14" table:formula="of:=SUM([.C32:.N32])" office:value-type="float" office:value="30878.27" calcext:value-type="float">
            <text:p>30.878,27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4304257" calcext:value-type="float">
            <text:p>4.304.2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231.47" calcext:value-type="float">
            <text:p>52.231,47</text:p>
          </table:table-cell>
          <table:table-cell table:style-name="ce14" office:value-type="float" office:value="489857.43" calcext:value-type="float">
            <text:p>489.857,43</text:p>
          </table:table-cell>
          <table:table-cell table:style-name="ce14" table:number-columns-repeated="9"/>
          <table:table-cell table:style-name="ce14" table:formula="of:=SUM([.C33:.N33])" office:value-type="float" office:value="542088.9" calcext:value-type="float">
            <text:p>542.088,90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54369" calcext:value-type="float">
            <text:p>254.369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942359" calcext:value-type="float">
            <text:p>5.942.359,00</text:p>
          </table:table-cell>
          <table:table-cell table:style-name="ce14" office:value-type="float" office:value="510279.57" calcext:value-type="float">
            <text:p>510.279,57</text:p>
          </table:table-cell>
          <table:table-cell table:style-name="ce14" office:value-type="float" office:value="508347.35" calcext:value-type="float">
            <text:p>508.347,35</text:p>
          </table:table-cell>
          <table:table-cell table:style-name="ce14" office:value-type="float" office:value="510565.82" calcext:value-type="float">
            <text:p>510.565,82</text:p>
          </table:table-cell>
          <table:table-cell table:style-name="ce14" table:number-columns-repeated="9"/>
          <table:table-cell table:style-name="ce14" table:formula="of:=SUM([.C35:.N35])" office:value-type="float" office:value="1529192.74" calcext:value-type="float">
            <text:p>1.529.192,74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11386" calcext:value-type="float">
            <text:p>11.38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4" table:formula="of:=SUM([.C36:.N36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style-name="ce14" office:value-type="float" office:value="698.07" calcext:value-type="float">
            <text:p>698,07</text:p>
          </table:table-cell>
          <table:table-cell table:style-name="ce14" office:value-type="float" office:value="971.58" calcext:value-type="float">
            <text:p>971,58</text:p>
          </table:table-cell>
          <table:table-cell table:style-name="ce14" office:value-type="float" office:value="942.29" calcext:value-type="float">
            <text:p>942,29</text:p>
          </table:table-cell>
          <table:table-cell table:style-name="ce14" table:number-columns-repeated="9"/>
          <table:table-cell table:style-name="ce14" table:formula="of:=SUM([.C37:.N37])" office:value-type="float" office:value="2611.94" calcext:value-type="float">
            <text:p>2.611,94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1011" calcext:value-type="float">
            <text:p>11.01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4" table:formula="of:=SUM([.C38:.N38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4941588" calcext:value-type="float">
            <text:p>4.941.58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724.4" calcext:value-type="float">
            <text:p>28.724,40</text:p>
          </table:table-cell>
          <table:table-cell table:style-name="ce14" office:value-type="float" office:value="490229.79" calcext:value-type="float">
            <text:p>490.229,79</text:p>
          </table:table-cell>
          <table:table-cell table:style-name="ce14" table:number-columns-repeated="9"/>
          <table:table-cell table:style-name="ce14" table:formula="of:=SUM([.C39:.N39])" office:value-type="float" office:value="518954.19" calcext:value-type="float">
            <text:p>518.954,19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10000" calcext:value-type="float">
            <text:p>10.000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0" calcext:value-type="float">
            <text:p>0,00</text:p>
          </table:table-cell>
          <table:table-cell table:style-name="ce13" table:formula="of:=SUM([.F42:.F43])" office:value-type="float" office:value="0" calcext:value-type="float">
            <text:p>0,00</text:p>
          </table:table-cell>
          <table:table-cell table:style-name="ce13" table:formula="of:=SUM([.G42:.G43])" office:value-type="float" office:value="0" calcext:value-type="float">
            <text:p>0,00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0" calcext:value-type="float">
            <text:p>0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89892654" calcext:value-type="float">
            <text:p>89.892.654,00</text:p>
          </table:table-cell>
          <table:table-cell table:style-name="ce13" table:formula="of:=[.C15]+[.C28]+[.C41]+[.C44]" office:value-type="float" office:value="3904009.6" calcext:value-type="float">
            <text:p>3.904.009,60</text:p>
          </table:table-cell>
          <table:table-cell table:style-name="ce13" table:formula="of:=[.D15]+[.D28]+[.D41]+[.D44]" office:value-type="float" office:value="6005319.46" calcext:value-type="float">
            <text:p>6.005.319,46</text:p>
          </table:table-cell>
          <table:table-cell table:style-name="ce13" table:formula="of:=[.E15]+[.E28]+[.E41]+[.E44]" office:value-type="float" office:value="7304745.3" calcext:value-type="float">
            <text:p>7.304.745,30</text:p>
          </table:table-cell>
          <table:table-cell table:style-name="ce13" table:formula="of:=[.F15]+[.F28]+[.F41]+[.F44]" office:value-type="float" office:value="0" calcext:value-type="float">
            <text:p>0,00</text:p>
          </table:table-cell>
          <table:table-cell table:style-name="ce13" table:formula="of:=[.G15]+[.G28]+[.G41]+[.G44]" office:value-type="float" office:value="0" calcext:value-type="float">
            <text:p>0,00</text:p>
          </table:table-cell>
          <table:table-cell table:style-name="ce13" table:formula="of:=[.H15]+[.H28]+[.H41]+[.H44]" office:value-type="float" office:value="0" calcext:value-type="float">
            <text:p>0,00</text:p>
          </table:table-cell>
          <table:table-cell table:style-name="ce13" table:formula="of:=[.I15]+[.I28]+[.I41]+[.I44]" office:value-type="float" office:value="0" calcext:value-type="float">
            <text:p>0,00</text:p>
          </table:table-cell>
          <table:table-cell table:style-name="ce13" table:formula="of:=[.J15]+[.J28]+[.J41]+[.J44]" office:value-type="float" office:value="0" calcext:value-type="float">
            <text:p>0,00</text:p>
          </table:table-cell>
          <table:table-cell table:style-name="ce13" table:formula="of:=[.K15]+[.K28]+[.K41]+[.K44]" office:value-type="float" office:value="0" calcext:value-type="float">
            <text:p>0,00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17214074.36" calcext:value-type="float">
            <text:p>17.214.074,36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3/04/2020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07:49:39.2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04-24T07:55:13.426000000</dc:date>
    <meta:editing-duration>P1DT13H19M32S</meta:editing-duration>
    <meta:editing-cycles>191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275" meta:object-count="1"/>
  </office:meta>
</office:document-meta>
</file>