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SETEMBR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2576703">
            <text:p>82.576.703,00</text:p>
          </table:table-cell>
          <table:table-cell table:style-name="ce19" table:formula="of:=[.C16]+[.C17]+[.C18]" office:value-type="float" office:value="75833091.04">
            <text:p>75.833.091,04</text:p>
          </table:table-cell>
          <table:table-cell table:style-name="ce19" table:formula="of:=[.D16]+[.D17]+[.D18]" office:value-type="float" office:value="47321084.8">
            <text:p>47.321.084,80</text:p>
          </table:table-cell>
          <table:table-cell table:style-name="ce19" table:formula="of:=[.E16]+[.E17]+[.E18]" office:value-type="float" office:value="46235887.75">
            <text:p>46.235.887,75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2053829">
            <text:p>62.053.829,00</text:p>
          </table:table-cell>
          <table:table-cell table:style-name="ce19" office:value-type="float" office:value="58757374">
            <text:p>58.757.374,00</text:p>
          </table:table-cell>
          <table:table-cell table:style-name="ce19" office:value-type="float" office:value="38675063.54">
            <text:p>38.675.063,54</text:p>
          </table:table-cell>
          <table:table-cell table:style-name="ce19" office:value-type="float" office:value="37591602.21">
            <text:p>37.591.602,21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6829563.5">
            <text:p>16.829.563,50</text:p>
          </table:table-cell>
          <table:table-cell table:style-name="ce19" office:value-type="float" office:value="8539169.03">
            <text:p>8.539.169,03</text:p>
          </table:table-cell>
          <table:table-cell table:style-name="ce19" office:value-type="float" office:value="8537433.31">
            <text:p>8.537.433,31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style-name="ce19" office:value-type="float" office:value="246153.54">
            <text:p>246.153,54</text:p>
          </table:table-cell>
          <table:table-cell table:number-columns-repeated="2" table:style-name="ce19" office:value-type="float" office:value="106852.23">
            <text:p>106.852,23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2576703">
            <text:p>82.576.703,00</text:p>
          </table:table-cell>
          <table:table-cell table:style-name="ce20" table:formula="of:=[.C15]" office:value-type="float" office:value="75833091.04">
            <text:p>75.833.091,04</text:p>
          </table:table-cell>
          <table:table-cell table:style-name="ce20" table:formula="of:=[.D15]" office:value-type="float" office:value="47321084.8">
            <text:p>47.321.084,80</text:p>
          </table:table-cell>
          <table:table-cell table:style-name="ce20" table:formula="of:=[.E15]" office:value-type="float" office:value="46235887.75">
            <text:p>46.235.887,75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0/10/2017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4:5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10-10T14:57:13.60</dc:date>
    <meta:editing-duration>PT18H52M54S</meta:editing-duration>
    <meta:editing-cycles>98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