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1.29mm" table:end-y="0.89mm" draw:z-index="0" draw:name="Figuras 1" draw:style-name="gr1" draw:text-style-name="P1" svg:width="25.85mm" svg:height="22.27mm" svg:x="7.62mm" svg:y="1.46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4" office:value-type="string" calcext:value-type="string" table:number-columns-spanned="5" table:number-rows-spanned="1">
            <text:p>JUNHO / 2019</text:p>
          </table:table-cell>
          <table:covered-table-cell table:number-columns-repeated="4" table:style-name="ce24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89892654" calcext:value-type="float">
            <text:p>89.892.654,00</text:p>
          </table:table-cell>
          <table:table-cell table:style-name="ce19" table:formula="of:=[.C16]+[.C17]+[.C18]" office:value-type="float" office:value="72378563.78" calcext:value-type="float">
            <text:p>72.378.563,78</text:p>
          </table:table-cell>
          <table:table-cell table:style-name="ce19" table:formula="of:=[.D16]+[.D17]+[.D18]" office:value-type="float" office:value="37794742.89" calcext:value-type="float">
            <text:p>37.794.742,89</text:p>
          </table:table-cell>
          <table:table-cell table:style-name="ce19" table:formula="of:=[.E16]+[.E17]+[.E18]" office:value-type="float" office:value="36301736.22" calcext:value-type="float">
            <text:p>36.301.736,22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73155395" calcext:value-type="float">
            <text:p>73.155.395,00</text:p>
          </table:table-cell>
          <table:table-cell table:style-name="ce19" office:value-type="float" office:value="57614695.84" calcext:value-type="float">
            <text:p>57.614.695,84</text:p>
          </table:table-cell>
          <table:table-cell table:style-name="ce19" office:value-type="float" office:value="31262271.05" calcext:value-type="float">
            <text:p>31.262.271,05</text:p>
          </table:table-cell>
          <table:table-cell table:style-name="ce19" office:value-type="float" office:value="29771488.77" calcext:value-type="float">
            <text:p>29.771.488,7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6517820" calcext:value-type="float">
            <text:p>16.517.820,00</text:p>
          </table:table-cell>
          <table:table-cell table:style-name="ce19" office:value-type="float" office:value="14559864.51" calcext:value-type="float">
            <text:p>14.559.864,51</text:p>
          </table:table-cell>
          <table:table-cell table:style-name="ce19" office:value-type="float" office:value="6361803.38" calcext:value-type="float">
            <text:p>6.361.803,38</text:p>
          </table:table-cell>
          <table:table-cell table:style-name="ce19" office:value-type="float" office:value="6359578.99" calcext:value-type="float">
            <text:p>6.359.578,99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19439" calcext:value-type="float">
            <text:p>219.439,00</text:p>
          </table:table-cell>
          <table:table-cell table:style-name="ce19" office:value-type="float" office:value="204003.43" calcext:value-type="float">
            <text:p>204.003,43</text:p>
          </table:table-cell>
          <table:table-cell table:number-columns-repeated="2" table:style-name="ce19" office:value-type="float" office:value="170668.46" calcext:value-type="float">
            <text:p>170.668,46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89892654" calcext:value-type="float">
            <text:p>89.892.654,00</text:p>
          </table:table-cell>
          <table:table-cell table:style-name="ce20" table:formula="of:=[.C15]" office:value-type="float" office:value="72378563.78" calcext:value-type="float">
            <text:p>72.378.563,78</text:p>
          </table:table-cell>
          <table:table-cell table:style-name="ce20" table:formula="of:=[.D15]" office:value-type="float" office:value="37794742.89" calcext:value-type="float">
            <text:p>37.794.742,89</text:p>
          </table:table-cell>
          <table:table-cell table:style-name="ce20" table:formula="of:=[.E15]" office:value-type="float" office:value="36301736.22" calcext:value-type="float">
            <text:p>36.301.736,22</text:p>
          </table:table-cell>
        </table:table-row>
        <table:table-row table:style-name="ro5" table:number-rows-repeated="2">
          <table:table-cell table:style-name="Default"/>
          <table:table-cell table:number-columns-repeated="4"/>
        </table:table-row>
        <table:table-row table:style-name="ro6">
          <table:table-cell table:style-name="Default"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table:style-name="Default" office:value-type="string" calcext:value-type="string">
            <text:p>Data da última atualização: 10/07/2019</text:p>
          </table:table-cell>
          <table:table-cell table:number-columns-repeated="4"/>
        </table:table-row>
        <table:table-row table:style-name="ro6">
          <table:table-cell table:style-name="Default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5">
          <table:table-cell table:style-name="ce14"/>
          <table:table-cell table:number-columns-repeated="3"/>
          <table:table-cell table:style-name="ce41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2">
          <table:table-cell table:style-name="Default"/>
          <table:table-cell table:number-columns-repeated="4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39:38.0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7-12T12:42:49.186000000</dc:date>
    <meta:editing-duration>PT22H14M46S</meta:editing-duration>
    <meta:editing-cycles>12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1" meta:object-count="1"/>
  </office:meta>
</office:document-meta>
</file>