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44cm" svg:height="2.248cm" svg:x="1.524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3" office:value-type="string" calcext:value-type="string" table:number-columns-spanned="5" table:number-rows-spanned="1">
            <text:p>JANEIRO / 2024</text:p>
          </table:table-cell>
          <table:covered-table-cell table:number-columns-repeated="4" table:style-name="ce23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5213658" calcext:value-type="float">
            <text:p>135.213.658,00</text:p>
          </table:table-cell>
          <table:table-cell table:style-name="ce19" table:formula="of:=[.C17]+[.C18]+[.C19]" office:value-type="float" office:value="108281204.74" calcext:value-type="float">
            <text:p>108.281.204,74</text:p>
          </table:table-cell>
          <table:table-cell table:style-name="ce19" table:formula="of:=[.D17]+[.D18]+[.D19]" office:value-type="float" office:value="7112730.32" calcext:value-type="float">
            <text:p>7.112.730,32</text:p>
          </table:table-cell>
          <table:table-cell table:style-name="ce19" table:formula="of:=[.E17]+[.E18]+[.E19]" office:value-type="float" office:value="70584.12" calcext:value-type="float">
            <text:p>70.584,1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3641658" calcext:value-type="float">
            <text:p>103.641.658,00</text:p>
          </table:table-cell>
          <table:table-cell table:style-name="ce19" office:value-type="float" office:value="97407941.01" calcext:value-type="float">
            <text:p>97.407.941,01</text:p>
          </table:table-cell>
          <table:table-cell table:style-name="ce19" office:value-type="float" office:value="6314806.41" calcext:value-type="float">
            <text:p>6.314.806,41</text:p>
          </table:table-cell>
          <table:table-cell table:style-name="ce19" office:value-type="float" office:value="3362.13" calcext:value-type="float">
            <text:p>3.362,1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0272000" calcext:value-type="float">
            <text:p>30.272.000,00</text:p>
          </table:table-cell>
          <table:table-cell table:style-name="ce19" office:value-type="float" office:value="10873263.73" calcext:value-type="float">
            <text:p>10.873.263,73</text:p>
          </table:table-cell>
          <table:table-cell table:style-name="ce19" office:value-type="float" office:value="797923.91" calcext:value-type="float">
            <text:p>797.923,91</text:p>
          </table:table-cell>
          <table:table-cell table:style-name="ce19" office:value-type="float" office:value="67221.99" calcext:value-type="float">
            <text:p>67.221,9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5213658" calcext:value-type="float">
            <text:p>135.213.658,00</text:p>
          </table:table-cell>
          <table:table-cell table:style-name="ce20" table:formula="of:=[.C16]" office:value-type="float" office:value="108281204.74" calcext:value-type="float">
            <text:p>108.281.204,74</text:p>
          </table:table-cell>
          <table:table-cell table:style-name="ce20" table:formula="of:=[.D16]" office:value-type="float" office:value="7112730.32" calcext:value-type="float">
            <text:p>7.112.730,32</text:p>
          </table:table-cell>
          <table:table-cell table:style-name="ce20" table:formula="of:=[.E16]" office:value-type="float" office:value="70584.12" calcext:value-type="float">
            <text:p>70.584,12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5/02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2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15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4:32:00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2-16T14:33:13.761000000</dc:date>
    <meta:editing-duration>P1DT4H51M26S</meta:editing-duration>
    <meta:editing-cycles>20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