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3.552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automatic"/>
    </style:style>
    <style:style style:name="ce21" style:family="table-cell" style:parent-style-name="Default">
      <style:text-properties style:use-window-font-color="true" style:font-name="Times New Roman"/>
    </style:style>
    <style:style style:name="ce2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ext-properties style:use-window-font-color="true" style:font-name="Times New Roman"/>
    </style:style>
    <style:style style:name="ce3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style:use-window-font-color="true"/>
    </style:style>
    <style:style style:name="ce39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8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8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94cm" svg:height="2.704cm" svg:x="3.2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31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31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FEVEREIRO/2016</text:p>
          </table:table-cell>
          <table:covered-table-cell table:style-name="ce13"/>
          <table:covered-table-cell table:number-columns-repeated="6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1" table:number-columns-repeated="6"/>
          <table:table-cell table:style-name="ce32"/>
          <table:table-cell table:style-name="ce2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RECH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3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4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0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05" calcext:value-type="date">
            <text:p>05/02/2016</text:p>
          </table:table-cell>
          <table:table-cell table:style-name="ce16" office:value-type="string" calcext:value-type="string">
            <text:p>CANTÁ/RR – REGIÃO DO TATAJUBA, VICINAL 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NOTIFICAR A PESSOA RELACIONADA NA NOTIFICAÇÃO Nº 002/2016-PJTJ/1ºTIT/MPRR, PARA COMPARECER NA PROMOTORIA DE JUSTIÇA DO TRIBUNAL DO JÚRI, NA COMARCA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18" calcext:value-type="date">
            <text:p>18/02/2016</text:p>
          </table:table-cell>
          <table:table-cell table:style-name="ce16" office:value-type="string" calcext:value-type="string">
            <text:p>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ÕES PREDIAIS E PROCEDER O ACOMPANHAMENTO DOS SERVIÇOS DE MANUTENÇÃO PREVENTIVA NOS CONDICIONADORES DE AR, QUE SERÃO REALIZADOS PELA EMPRESA CONTRATADA, “SR REFRIGERAÇÃO”, CONFORME CONTRATO VIGENTE, BEM COMO, CONSERTAR A CAIXA DE DESCARGA DO VASO SANITÁRIO.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23" calcext:value-type="date">
            <text:p>23/02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ÕES PREDIAIS E PROCEDER O ACOMPANHAMENTO DOS SERVIÇOS DE MANUTENÇÃO PREVENTIVA NOS CONDICIONADORES DE AR, QUE SERÃO REALIZADOS PELA EMPRESA CONTRATADA, “SR REFRIGERAÇÃO”, CONFORME CONTRATO VIGENTE, BEM COMO, INSTALAR SABONETEIRAS E PAPELEIRAS NOS BANHEIROS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25" calcext:value-type="date">
            <text:p>25/02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NO TELHADO D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2-19" calcext:value-type="date">
            <text:p>19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ÕES PREDIAIS E PROCEDER O ACOMPANHAMENTO DOS SERVIÇOS DE MANUTENÇÃO PREVENTIVA NOS CONDICIONADORES DE AR, QUE SERÃO REALIZADOS PELA EMPRESA CONTRATADA, “SR REFRIGERAÇÃO”, CONFORME CONTRATO VIGENTE, BEM COMO, INSTALAR SABONETEIRAS E PAPELEIRAS NOS BANHEIROS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2-25" calcext:value-type="date">
            <text:p>25/02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NO TELHADO D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2-05" calcext:value-type="date">
            <text:p>05/02/2016</text:p>
          </table:table-cell>
          <table:table-cell table:style-name="ce16" office:value-type="string" calcext:value-type="string">
            <text:p>CANTÁ/RR – VILA SÃO RAIMUND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E DADOS DA PESSOA RELACIONADA NA O.S. Nº 414/2015/JESP VIOLÊNCIA DOMÉSTICA/MPRR, COM A FINALIDADE DE INSTRUIR OS TRABALHOS DA PROMOTORIA DE JUSTIÇA DO JUIZADO DE VIOLÊNCIA DOMÉSTICA E FAMILIAR CONTRA A MULHE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2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2-15" calcext:value-type="date">
            <text:p>15/02/2016</text:p>
          </table:table-cell>
          <table:table-cell table:style-name="ce16" office:value-type="string" calcext:value-type="string">
            <text:p>MUCAJAÍ/RR – VILA ROXINHO E VICINAL II, APIAÚ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E DADOS DA PESSOA RELACIONADA NA O.S. Nº 014/2016/JESP VIOLÊNCIA DOMÉSTICA/MPRR, COM A FINALIDADE DE INSTRUIR OS TRABALHOS DA PROMOTORIA DE JUSTIÇA ESPECIALIZADA DE VIOLÊNCIA DOMÉSTICA E <text:s/>FAMILIAR CONTRA A MULHE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3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25 A 26/02/2016</text:p>
          </table:table-cell>
          <table:table-cell table:style-name="ce16" office:value-type="string" calcext:value-type="string">
            <text:p>AMAJARÍ/RR – ADJACÊNCIAS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VERIFICAR <text:span text:style-name="T4">IN LOCO </text:span><text:span text:style-name="T5">SE OS SERVIDORES RELACIONADOS NA O.D. Nº 003/2016/PJPAC/MPRR DESEMPENHAM, EFETIVAMENTE, SUAS FUNÇÕES JUNTO AO CENTRO DE SAÚDE JAIR DA SILVA MOTA, NO MUNICÍPIO DE AMAJARÍ/RR, ASSIM COMO, DILIGENCIAR NO MUNICÍPIO DE AMAJARÍ/RR, COM O FITO DE PROCEDER A ENTREGA DE RECOMENDAÇÃO AO SR. PREFEITO MUNICIPAL E AO SR. SECRETÁRIO MUNICIPAL DE SAÚDE</text:span>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2-05" calcext:value-type="date">
            <text:p>05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GRAMADO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PAULO DOS SANTOS PER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01 A 03/03/2016</text:p>
          </table:table-cell>
          <table:table-cell table:style-name="ce16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REPRESENTAR O MINISTÉRIO PÚBLICO DO ESTADO DE RORAIMA, EM REUNIÃO DA ESTRATÉGIA NACIONAL DE JUSTIÇA E SEGURANÇA PÚBLICA – ENASP</text:p>
          </table:table-cell>
          <table:table-cell table:style-name="ce29" office:value-type="float" office:value="1372.37" calcext:value-type="float">
            <text:p>1.372,37</text:p>
          </table:table-cell>
          <table:table-cell table:style-name="ce35" office:value-type="float" office:value="2.5" calcext:value-type="float">
            <text:p>2,5</text:p>
          </table:table-cell>
          <table:table-cell table:style-name="ce29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5 A 16/02/2016</text:p>
          </table:table-cell>
          <table:table-cell table:style-name="ce16" office:value-type="string" calcext:value-type="string">
            <text:p>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/MP/ FC-V</text:p>
          </table:table-cell>
          <table:table-cell table:style-name="ce24" office:value-type="date" office:date-value="2016-02-19" calcext:value-type="date">
            <text:p>19/02/2016</text:p>
          </table:table-cell>
          <table:table-cell table:style-name="ce16" office:value-type="string" calcext:value-type="string">
            <text:p>DE BONFIM/RR PARA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ÇÃO DE TREINAMENTO DO PDFSAM JUNTO AO DEPARTAMENTO DE INFORMÁTICA, NA SEDE DO MINISTÉRIO PÚBLICO DO ESTADO DE RORAIMA, NO MUNICÍPIO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MANDO ALVES DE SOUZ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5 A 16/02/2016</text:p>
          </table:table-cell>
          <table:table-cell table:style-name="ce16" office:value-type="string" calcext:value-type="string">
            <text:p>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EXECUTAR SERVIÇOS DE LIMPEZA NO PRÉDI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9/02 A 01/03/2016</text:p>
          </table:table-cell>
          <table:table-cell table:style-name="ce16" office:value-type="string" calcext:value-type="string">
            <text:p>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VEÍCULO COM SERVIDORA QUE IRÁ EXECUTAR SERVIÇOS DE LIMPEZA NO PRÉDI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date" office:date-value="2016-01-29" calcext:value-type="date">
            <text:p>29/01/2016</text:p>
          </table:table-cell>
          <table:table-cell table:style-name="ce16" office:value-type="string" calcext:value-type="string">
            <text:p>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DE INSPEÇÃO DE SEGURANÇA NA PROMOTORIA DE JUSTIÇA D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2-04" calcext:value-type="date">
            <text:p>04/02/2016</text:p>
          </table:table-cell>
          <table:table-cell table:style-name="ce16" office:value-type="string" calcext:value-type="string">
            <text:p>CANTÁ/RR – REGIAL DA CI MALACACHETA; BONFIM/RR – CI MOSCOU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OCALIZAR E/OU CONFIRMAR SE A PESSOA RELACIONADA NA O.D. Nº 008/2016-2ªPCAR/2ªTITULAR/MPRR, AINDA RESIDE NO ENDEREÇO INFORMADO, COM A FINALIDADE DE INSTRUIR OS TRABALHOS DA PROMOTORIA DE JUSTIÇA CRIMINAL DE ATUAÇÃO RESIDU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1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2-17" calcext:value-type="date">
            <text:p>17/02/2016</text:p>
          </table:table-cell>
          <table:table-cell table:style-name="ce16" office:value-type="string" calcext:value-type="string">
            <text:p>CANTÁ/RR – VICINAL RIO BRANCO E SERRA GRANDE 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S COM VISTAS A LOCALIZAR O ATUAL PARADEIRO DA PESSOA RELACIONADA NA O.S. Nº 016/2016-PRO-DIE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24 A 25/02/2016</text:p>
          </table:table-cell>
          <table:table-cell table:style-name="ce16" office:value-type="string" calcext:value-type="string">
            <text:p>UIRAMUTÃ/RR –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NO MUNICÍPIO DE UIRAMUTÃ/RR, COM O FITO DE PROCEDER A ENTREGA DE RECOMENDAÇÃO AO SR. PREFEITO MUNICIPAL E AO SR. SECRETÁRIO MUNICIPAL DE SAÚD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12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6 A 17/02/2016</text:p>
          </table:table-cell>
          <table:table-cell table:style-name="ce16" office:value-type="string" calcext:value-type="string">
            <text:p>CARACARAÍ/RR,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ÕES PREDIAIS E PROCEDER O ACOMPANHAMENTO DOS SERVIÇOS DE MANUTENÇÃO PREVENTIVA NOS CONDICIONADORES DE AR, QUE SERÃO REALIZADOS PELA EMPRESA CONTRATADA, “SR REFRIGERAÇÃO”, CONFORME CONTRATO VIGENT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2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FRANCISCO XAVIER MEDEIROS <text:s/>GONÇALVES</text:p>
          </table:table-cell>
          <table:table-cell table:style-name="ce16" office:value-type="string" calcext:value-type="string">
            <text:p>AUXILIAR DE MANUTENÇÃO/ CHEFE DE SEÇÃO</text:p>
          </table:table-cell>
          <table:table-cell table:style-name="ce24" office:value-type="string" calcext:value-type="string">
            <text:p>16 A 17/02/2016</text:p>
          </table:table-cell>
          <table:table-cell table:style-name="ce16" office:value-type="string" calcext:value-type="string">
            <text:p>CARACARAÍ/RR,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ÕES PREDIAIS E PROCEDER O ACOMPANHAMENTO DOS SERVIÇOS DE MANUTENÇÃO PREVENTIVA NOS CONDICIONADORES DE AR, QUE SERÃO REALIZADOS PELA EMPRESA CONTRATADA, “SR REFRIGERAÇÃO”, CONFORME CONTRATO VIGENT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12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05" calcext:value-type="date">
            <text:p>05/02/2016</text:p>
          </table:table-cell>
          <table:table-cell table:style-name="ce16" office:value-type="string" calcext:value-type="string">
            <text:p>CANTÁ/RR – VILA SÃO RAIMUND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LOCALIZAR E/OU CONFIRMAR O ENDEREÇO E DADOS DA PESSOA RELACIONADA NA O.S. Nº 414/2015/JESP VIOLÊNCIA DOMÉSTICA/MPRR, COM A FINALIDADE DE INSTRUIR OS TRABALHOS DA PROMOTORIA DE JUSTIÇA DO JUIZADO DE VIOLÊNCIA DOMÉSTICA E FAMILIAR CONTRA A MULHE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17" calcext:value-type="date">
            <text:p>17/02/2016</text:p>
          </table:table-cell>
          <table:table-cell table:style-name="ce16" office:value-type="string" calcext:value-type="string">
            <text:p>CANTÁ/RR – VICINAL RIO BRANCO E SERRA GRANDE 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DILIGÊNCIAS COM VISTAS A LOCALIZAR O ATUAL PARADEIRO DA PESSOA RELACIONADA NA O.S. Nº 016/2016-PRO-DIE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18" calcext:value-type="date">
            <text:p>18/02/2016</text:p>
          </table:table-cell>
          <table:table-cell table:style-name="ce16" office:value-type="string" calcext:value-type="string">
            <text:p>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PROVIDENCIAR A REGULARIZAÇÃO DE DOCUMENTOS DO IMÓVEL DESTE ÓRGÃO MINISTERIAL JUNTO A PREFEITURA LOC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23" calcext:value-type="date">
            <text:p>23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PROVIDENCIAR A REGULARIZAÇÃO DE DOCUMENTOS DO IMÓVEL DESTE ÓRGÃO MINISTERIAL JUNTO A PREFEITURA LOC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4 A 25/02/2016</text:p>
          </table:table-cell>
          <table:table-cell table:style-name="ce16" office:value-type="string" calcext:value-type="string">
            <text:p>UIRAMUTÃ/RR –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DILIGENCIAR NO MUNICÍPIO DE UIRAMUTÃ/RR, COM O FITO DE PROCEDER A ENTREGA DE RECOMENDAÇÃO AO SR. PREFEITO MUNICIPAL E AO SR. SECRETÁRIO MUNICIPAL DE SAÚD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29/02 A 01/03/2016</text:p>
          </table:table-cell>
          <table:table-cell table:style-name="ce16" office:value-type="string" calcext:value-type="string">
            <text:p>CARACAR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S EQUIPAMENTOS DAS PROMOTORIAS DE JUSTIÇA DAS COMARCAS DE CARACARAÍ/RR, RORAINÓPOLIS/RR E SÃO LUIZ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2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6-02-15" calcext:value-type="date">
            <text:p>15/02/2016</text:p>
          </table:table-cell>
          <table:table-cell table:style-name="ce16" office:value-type="string" calcext:value-type="string">
            <text:p>MUCAJAÍ/RR – VILA ROXINHO E VICINAL II, APIAÚ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E DADOS DA PESSOA RELACIONADA NA O.S. Nº 014/2016/JESP VIOLÊNCIA DOMÉSTICA/MPRR, COM A FINALIDADE DE INSTRUIR OS TRABALHOS DA PROMOTORIA DE JUSTIÇA ESPECIALIZADA DE VIOLÊNCIA DOMÉSTICA E <text:s/>FAMILIAR CONTRA A MULHE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1-28" calcext:value-type="date">
            <text:p>28/01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SERVIDOR QUE IRÁ EXECUTAR SERVIÇOS DE MANUTENÇÃO N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05" calcext:value-type="date">
            <text:p>05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SERVIDOR QUE IRÁ EXECUTAR SERVIÇOS DE LIMPEZA NO GRAMADO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22" calcext:value-type="date">
            <text:p>22/02/2016</text:p>
          </table:table-cell>
          <table:table-cell table:style-name="ce16" office:value-type="string" calcext:value-type="string">
            <text:p>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ÕES PREDIAIS E PROCEDER O ACOMPANHAMENTO DOS SERVIÇOS DE MANUTENÇÃO PREVENTIVA NOS CONDICIONADORES DE AR, QUE SERÃO REALIZADOS PELA EMPRESA CONTRATADA, “SR REFRIGERAÇÃO”, CONFORME CONTRATO VIGENT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3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5 A 26/02/2016</text:p>
          </table:table-cell>
          <table:table-cell table:style-name="ce16" office:value-type="string" calcext:value-type="string">
            <text:p>AMAJARÍ/RR – ADJACÊNCIAS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VERIFICAR <text:span text:style-name="T4">IN LOCO </text:span><text:span text:style-name="T5">SE OS SERVIDORES RELACIONADOS NA O.D. Nº 003/2016/PJPAC/MPRR DESEMPENHAM, EFETIVAMENTE, SUAS FUNÇÕES JUNTO AO CENTRO DE SAÚDE JAIR DA SILVA MOTA, NO MUNICÍPIO DE AMAJARÍ/RR, ASSIM COMO, DILIGENCIAR NO MUNICÍPIO DE AMAJARÍ/RR, COM O FITO DE PROCEDER A ENTREGA DE RECOMENDAÇÃO AO SR. PREFEITO MUNICIPAL E AO SR. SECRETÁRIO MUNICIPAL DE SAÚDE</text:span>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4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1-29" calcext:value-type="date">
            <text:p>29/01/2016</text:p>
          </table:table-cell>
          <table:table-cell table:style-name="ce16" office:value-type="string" calcext:value-type="string">
            <text:p>DE BONFIM/RR PARA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BUSCAR MATERIAL DE EXPEDIENTE NO MUNICÍPIO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2-17" calcext:value-type="date">
            <text:p>17/02/2016</text:p>
          </table:table-cell>
          <table:table-cell table:style-name="ce16" office:value-type="string" calcext:value-type="string">
            <text:p>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 PORTÃO ELETRÔNICO DA GARAGEM DO PRÉDIO DA PROMOTORIA DE JUSTIÇA DA COMARCA D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2-22" calcext:value-type="date">
            <text:p>22/02/2016</text:p>
          </table:table-cell>
          <table:table-cell table:style-name="ce16" office:value-type="string" calcext:value-type="string">
            <text:p>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ÕES PREDIAIS E PROCEDER O ACOMPANHAMENTO DOS SERVIÇOS DE MANUTENÇÃO PREVENTIVA NOS CONDICIONADORES DE AR, QUE SERÃO REALIZADOS PELA EMPRESA CONTRATADA, “SR REFRIGERAÇÃO”, CONFORME CONTRATO VIGENT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1-28" calcext:value-type="date">
            <text:p>28/01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2-18" calcext:value-type="date">
            <text:p>18/02/2016</text:p>
          </table:table-cell>
          <table:table-cell table:style-name="ce16" office:value-type="string" calcext:value-type="string">
            <text:p>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ÕES PREDIAIS E PROCEDER O ACOMPANHAMENTO DOS SERVIÇOS DE MANUTENÇÃO PREVENTIVA NOS CONDICIONADORES DE AR, QUE SERÃO REALIZADOS PELA EMPRESA CONTRATADA, “SR REFRIGERAÇÃO”, CONFORME CONTRATO VIGENTE, BEM COMO, CONSERTAR A CAIXA DE DESCARGA DO VASO SANITÁRIO.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2-22" calcext:value-type="date">
            <text:p>22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 SISTEMA DE ÁGUA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2-16" calcext:value-type="date">
            <text:p>16/02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VERIFICAR DISPONIBILIDADE DE TERRENO JUNTO A PREFEITURA LOCAL E OUTROS ÓRGÃOS, PARA FUTURAS INSTALAÇÕES DE UM PRÉDIO PARA A PROMOTORIA DE JUSTIÇ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2-18" calcext:value-type="date">
            <text:p>18/02/2016</text:p>
          </table:table-cell>
          <table:table-cell table:style-name="ce16" office:value-type="string" calcext:value-type="string">
            <text:p>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VIDENCIAR A REGULARIZAÇÃO DE DOCUMENTOS DO IMÓVEL DESTE ÓRGÃO MINISTERIAL JUNTO A PREFEITURA LOC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2-23" calcext:value-type="date">
            <text:p>23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VIDENCIAR A REGULARIZAÇÃO DE DOCUMENTOS DO IMÓVEL DESTE ÓRGÃO MINISTERIAL JUNTO A PREFEITURA LOC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4 A 25/02/2016</text:p>
          </table:table-cell>
          <table:table-cell table:style-name="ce16" office:value-type="string" calcext:value-type="string">
            <text:p>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VIDENCIAR A REGULARIZAÇÃO DE DOCUMENTOS DO IMÓVEL DESTE ÓRGÃO MINISTERIAL JUNTO A PREFEITURA LOC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5 A 06/02/2016</text:p>
          </table:table-cell>
          <table:table-cell table:style-name="ce16" office:value-type="string" calcext:value-type="string">
            <text:p>DE SÃO LUIZ/RR PARA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PARTICIPARÁ DE REUNIÃO COM A PROCURADORA-GERAL DE JUSTIÇA, BEM COMO, TRANSPORTAR IMPRESSORA PARA MANUTENÇÃO NO MUNICÍPIO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2-03" calcext:value-type="date">
            <text:p>03/02/2016</text:p>
          </table:table-cell>
          <table:table-cell table:style-name="ce16" office:value-type="string" calcext:value-type="string">
            <text:p>CANTÁ/RR – SÍTIO ESPERANÇA, CONFIANÇA II, VICINAL 09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OCALIZAR E/OU CONFIRMAR SE A PESSOA RELACIONADA NA O.D. Nº 006/2016-2ªPCAR/2ªTITULAR/MPRR, AINDA RESIDE NO ENDEREÇO INFORMADO, COM A FINALIDADE DE INSTRUIR OS TRABALHOS DA PROMOTORIA DE JUSTIÇA CRIMINAL DE ATUAÇÃO RESIDU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2-05" calcext:value-type="date">
            <text:p>05/02/2016</text:p>
          </table:table-cell>
          <table:table-cell table:style-name="ce16" office:value-type="string" calcext:value-type="string">
            <text:p>CANTÁ/RR – REGIÃO DO TATAJUBA, VICINAL 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NOTIFICAR A PESSOA RELACIONADA NA NOTIFICAÇÃO Nº 002/2016-PJTJ/1ºTIT/MPRR, PARA COMPARECER NA PROMOTORIA DE JUSTIÇA DO TRIBUNAL DO JÚRI, NA COMARCA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2-16" calcext:value-type="date">
            <text:p>16/02/2016</text:p>
          </table:table-cell>
          <table:table-cell table:style-name="ce16" office:value-type="string" calcext:value-type="string">
            <text:p>CANTÁ/RR – VICINAL 11, SÍTIO VERA CRUZ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OCALIZAR/CONFIRMAR, COM FOTOS, O ENDEREÇO E O TELEFONE DA PESSOA RELACIONADA NA O.S. Nº 006/2016-1ªPJCRIM/3ªTITULAR/MPRR, A FIM DE INSTRUIR OS TRABALHOS DA PROMOTORIA DE JUSTIÇA CRIMIN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PAULO ANDRÉ DE CAMPOS TRINDADE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22 A 26/02/2016</text:p>
          </table:table-cell>
          <table:table-cell table:style-name="ce16" office:value-type="string" calcext:value-type="string">
            <text:p>MUCAJAÍ/RR – VILAS: SAMAÚMA, PENHA E TAMANDARÉ; IRACEMA/RR – VILA CAMPOS NOVOS E SEDE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º 0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4.5" calcext:value-type="float">
            <text:p>4,5</text:p>
          </table:table-cell>
          <table:table-cell table:style-name="ce29" office:value-type="float" office:value="2591.55" calcext:value-type="float">
            <text:p>2.591,55</text:p>
          </table:table-cell>
          <table:table-cell table:number-columns-repeated="1014"/>
        </table:table-row>
        <table:table-row table:style-name="ro12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04" calcext:value-type="date">
            <text:p>04/02/2016</text:p>
          </table:table-cell>
          <table:table-cell table:style-name="ce16" office:value-type="string" calcext:value-type="string">
            <text:p>CANTÁ/RR – REGIAL DA CI MALACACHETA; BONFIM/RR – CI MOSCOU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/OU CONFIRMAR SE A PESSOA RELACIONADA NA O.D. Nº 008/2016-2ªPCAR/2ªTITULAR/MPRR, AINDA RESIDE NO ENDEREÇO INFORMADO, COM A FINALIDADE DE INSTRUIR OS TRABALHOS DA PROMOTORIA DE JUSTIÇA CRIMINAL DE ATUAÇÃO RESIDU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16" calcext:value-type="date">
            <text:p>16/02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VERIFICAR DISPONIBILIDADE DE TERRENO JUNTO A PREFEITURA LOCAL E OUTROS ÓRGÃOS, PARA FUTURAS INSTALAÇÕES DE UM PRÉDIO PARA A PROMOTORIA DE JUSTIÇ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17" calcext:value-type="date">
            <text:p>17/02/2016</text:p>
          </table:table-cell>
          <table:table-cell table:style-name="ce16" office:value-type="string" calcext:value-type="string">
            <text:p>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ÃO NO PORTÃO ELETRÔNICO DA GARAGEM DO PRÉDIO DA PROMOTORIA DE JUSTIÇA DA COMARCA D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22" calcext:value-type="date">
            <text:p>22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ÃO NO SISTEMA DE ÁGUA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03" calcext:value-type="date">
            <text:p>03/02/2016</text:p>
          </table:table-cell>
          <table:table-cell table:style-name="ce16" office:value-type="string" calcext:value-type="string">
            <text:p>CANTÁ/RR – SÍTIO ESPERANÇA, CONFIANÇA II, VICINAL 09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/OU CONFIRMAR SE A PESSOA RELACIONADA NA O.D. Nº 006/2016-2ªPCAR/2ªTITULAR/MPRR, AINDA RESIDE NO ENDEREÇO INFORMADO, COM A FINALIDADE DE INSTRUIR OS TRABALHOS DA PROMOTORIA DE JUSTIÇA CRIMINAL DE ATUAÇÃO RESIDU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16" calcext:value-type="date">
            <text:p>16/02/2016</text:p>
          </table:table-cell>
          <table:table-cell table:style-name="ce16" office:value-type="string" calcext:value-type="string">
            <text:p>CANTÁ/RR – VICINAL 11, SÍTIO VERA CRUZ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/CONFIRMAR, COM FOTOS, O ENDEREÇO E O TELEFONE DA PESSOA RELACIONADA NA O.S. Nº 006/2016-1ªPJCRIM/3ªTITULAR/MPRR, A FIM DE INSTRUIR OS TRABALHOS DA PROMOTORIA DE JUSTIÇA CRIMIN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2-19" calcext:value-type="date">
            <text:p>19/02/2016</text:p>
          </table:table-cell>
          <table:table-cell table:style-name="ce16" office:value-type="string" calcext:value-type="string">
            <text:p>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ÕES PREDIAIS E PROCEDER O ACOMPANHAMENTO DOS SERVIÇOS DE MANUTENÇÃO PREVENTIVA NOS CONDICIONADORES DE AR, QUE SERÃO REALIZADOS PELA EMPRESA CONTRATADA, “SR REFRIGERAÇÃO”, CONFORME CONTRATO VIGENTE, BEM COMO, INSTALAR SABONETEIRAS E PAPELEIRAS NOS BANHEIROS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22 A 26/02/2016</text:p>
          </table:table-cell>
          <table:table-cell table:style-name="ce17" office:value-type="string" calcext:value-type="string">
            <text:p>MUCAJAÍ/RR – VILAS: SAMAÚMA, PENHA E TAMANDARÉ; IRACEMA/RR – VILA CAMPOS NOVOS E SEDE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MEMBRO QUE IRÁ OFICIAR JUNTO A VARA DA JUSTIÇA ITINERANTE, CONFORME OFÍCIO GAB/VJI Nº 011/2016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29" office:value-type="float" office:value="1028.03" calcext:value-type="float">
            <text:p>1.028,03</text:p>
          </table:table-cell>
          <table:table-cell table:number-columns-repeated="1014"/>
        </table:table-row>
        <table:table-row table:style-name="ro10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2 A 03/02/2016</text:p>
          </table:table-cell>
          <table:table-cell table:style-name="ce16" office:value-type="string" calcext:value-type="string">
            <text:p>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EXECUTAR SERVIÇOS DE LIMPEZA NO PRÉDI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4 A 25/02/2016</text:p>
          </table:table-cell>
          <table:table-cell table:style-name="ce16" office:value-type="string" calcext:value-type="string">
            <text:p>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PROVIDENCIAR A REGULARIZAÇÃO DE DOCUMENTOS DO IMÓVEL DESTE ÓRGÃO MINISTERIAL JUNTO A PREFEITURA LOC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02 A 03/02/2016</text:p>
          </table:table-cell>
          <table:table-cell table:style-name="ce16" office:value-type="string" calcext:value-type="string">
            <text:p>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9/02 A 01/03/2016</text:p>
          </table:table-cell>
          <table:table-cell table:style-name="ce16" office:value-type="string" calcext:value-type="string">
            <text:p>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29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2-23" calcext:value-type="date">
            <text:p>23/02/2016</text:p>
          </table:table-cell>
          <table:table-cell table:style-name="ce16" office:value-type="string" calcext:value-type="string">
            <text:p>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ÕES PREDIAIS E PROCEDER O ACOMPANHAMENTO DOS SERVIÇOS DE MANUTENÇÃO PREVENTIVA NOS CONDICIONADORES DE AR, QUE SERÃO REALIZADOS PELA EMPRESA CONTRATADA, “SR REFRIGERAÇÃO”, CONFORME CONTRATO VIGENTE, BEM COMO, INSTALAR SABONETEIRAS E PAPELEIRAS NOS BANHEIROS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29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8"/>
          <table:table-cell table:style-name="ce30" table:formula="of:=SUM([.H10:.H69])" office:value-type="float" office:value="1372.37" calcext:value-type="float">
            <text:p>1.372,37</text:p>
          </table:table-cell>
          <table:table-cell table:style-name="ce37" table:formula="of:=SUM([.I10:.I69])" office:value-type="float" office:value="56" calcext:value-type="float">
            <text:p>56,0</text:p>
          </table:table-cell>
          <table:table-cell table:style-name="ce30" table:formula="of:=SUM([.J10:.J69])" office:value-type="float" office:value="17697.62" calcext:value-type="float">
            <text:p>17.697,62</text:p>
          </table:table-cell>
          <table:table-cell table:number-columns-repeated="1014"/>
        </table:table-row>
        <table:table-row table:style-name="ro16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8" table:number-columns-repeated="6"/>
          <table:table-cell table:style-name="ce30" table:number-columns-repeated="3"/>
          <table:table-cell table:number-columns-repeated="1014"/>
        </table:table-row>
        <table:table-row table:style-name="ro16">
          <table:table-cell table:style-name="ce9" office:value-type="string" calcext:value-type="string">
            <text:p><text:span text:style-name="T2">Data da última atualização:</text:span> 01 de março de 2016.</text:p>
          </table:table-cell>
          <table:table-cell table:style-name="ce18" table:number-columns-repeated="6"/>
          <table:table-cell table:style-name="ce30" table:number-columns-repeated="3"/>
          <table:table-cell table:number-columns-repeated="1014"/>
        </table:table-row>
        <table:table-row table:style-name="ro17">
          <table:table-cell table:style-name="ce10"/>
          <table:table-cell table:number-columns-repeated="1023"/>
        </table:table-row>
        <table:table-row table:style-name="ro18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0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20"/>
        </table:table-row>
        <table:table-row table:style-name="ro17">
          <table:table-cell table:style-name="ce11" table:number-columns-repeated="8"/>
          <table:table-cell table:style-name="ce39"/>
          <table:table-cell table:style-name="ce11" table:number-columns-repeated="1014"/>
          <table:table-cell table:style-name="ce20"/>
        </table:table-row>
        <table:table-row table:style-name="ro14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9"/>
          <table:table-cell table:style-name="ce11" table:number-columns-repeated="1014"/>
          <table:table-cell table:style-name="ce20"/>
        </table:table-row>
        <table:table-row table:style-name="ro14" table:number-rows-repeated="104848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09:06:53.4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06-16T09:09:23.068000000</dc:date>
    <meta:editing-duration>P1DT7H2M35S</meta:editing-duration>
    <meta:editing-cycles>217</meta:editing-cycles>
    <meta:generator>LibreOffice/4.2.6.3$Windows_x86 LibreOffice_project/3fd416d4c6db7d3204c17ce57a1d70f6e531ee21</meta:generator>
    <meta:print-date>2016-04-04T17:10:57.495000000</meta:print-date>
    <meta:document-statistic meta:table-count="1" meta:cell-count="639" meta:object-count="1"/>
  </office:meta>
</office:document-meta>
</file>