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64cm" svg:height="2.283cm" svg:x="8.192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JULH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7-13" calcext:value-type="date">
            <text:p>13/07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LIMPEZA NAS DEPENDÊNCI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3 A 17/07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EM CUMPRIMENTO A OMD’S EXPEDITAS PELAS PROMOTORIAS DE JUSTIÇA DE RORAINÓPOLIS/RR E DE BOA VISTA/RR, NA CIRCUNSCRIÇÃO DAQUELA COMARCA E ADJACÊNC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771.2" calcext:value-type="float">
            <text:p>1.771,2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1 A 02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APINA NOS TERRENOS DAS SEDES DAS COMARCAS DE RORAINÓPOLIS/RR E SÃO LUIZ/RR E AFIXAÇÃO DE INSUMOS PARA COVID 19, BEM COMO, REVISÃO NA REDE DE TELEFONIA NA PROMOTORIA DE RORAINÓPOLIS/RR, QUE TEM APRESENTADO DEFEIT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5 A 16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INSTALAÇÃO DA CENTRAL TELEFÔNICA DA PROMOTORIA DE JUSTIÇA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3 A 1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 LIMPEZA DAS DEPENDÊNCIAS D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7-13" calcext:value-type="date">
            <text:p>13/07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S DEPENDÊNCI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3 A 1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 QUE IRÁ REALIZAR A LIMPEZA DAS DEPENDÊNCIAS DA PROMOTORIA DE JUSTIÇA DA COMARCA DE PACARAIMA/RR E COM SERVIDOR QUE IRÁ </text:span>REALIZAR MANUTENÇÃO PREDIAL D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37" office:value-type="string" calcext:value-type="string">
            <text:p>DO MUNICÍPIO DE BOA VISTA/RR PARA O MUNICÍPIO DE CARACARAÍ/RR – VICINAL 29, ASSENTAMENTO CUPIÚBA, KM 55 DA BR-43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 NO SENTIDO DE LOCALIZAR E/OU CONSTATAR O ENDEREÇO DA PESSOA RELACIONADA NA OMD 069/20/PJMA/1º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2 A 23/07/2020</text:p>
          </table:table-cell>
          <table:table-cell table:style-name="ce37" office:value-type="string" calcext:value-type="string">
            <text:p>DO MUNICÍPIO DE BOA VISTA/RR PARA O MUNICÍPIO DE AMAJARI/RR –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 ENDEREÇO DA PESSOA RELACIONADA NA OMD 17/2020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string" calcext:value-type="string">
            <text:p>23 A 2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R DE ASSUNTOS RELACIONADOS À COVID-19 E A IMIGRAÇÃO VENEZUELANA NA CIDADE FRONTEIRIÇA BRASIL/VENEZUEL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241.18" calcext:value-type="float">
            <text:p>1.241,1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37" office:value-type="string" calcext:value-type="string">
            <text:p>DO MUNICÍPIO DE BOA VISTA/RR PARA O MUNICÍPIO DE CARACARAÍ/RR – VICINAL 29, ASSENTAMENTO CUPIÚBA, KM 55 DA BR-43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 NO SENTIDO DE LOCALIZAR E/OU CONSTATAR O ENDEREÇO DA PESSOA RELACIONADA NA OMD 069/20/PJMA/1º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2 A 23/07/2020</text:p>
          </table:table-cell>
          <table:table-cell table:style-name="ce37" office:value-type="string" calcext:value-type="string">
            <text:p>DO MUNICÍPIO DE BOA VISTA/RR PARA O MUNICÍPIO DE AMAJARI/RR –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 ENDEREÇO DA PESSOA RELACIONADA NA OMD 17/2020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string" calcext:value-type="string">
            <text:p>23 A 2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PROCURADOR DE JUSTIÇA, DR. EDSON DAMAS DA SILVEIRA E SERVIDORA PARA TRATAR DE ASSUNTOS RELACIONADOS À COVID-19 E A IMIGRAÇÃO VENEZUELANA NA CIDADE FRONTEIRIÇA BRASIL/VENEZUEL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3 A 1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PREDIAL D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1 A 02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A QUE IRÁ PRESTAR SERVIÇOS DE LIMPEZA NAS SEDES DAS COMARCAS DE RORAINÓPOLIS/RR E SÃO LUIZ/RR E COM SERVIDOR QUE IRÁ </text:span>REALIZAR SERVIÇOS DE CAPINA NOS TERRENOS DAS SEDES DAS COMARCAS DE RORAINÓPOLIS/RR E SÃO LUIZ/RR E AFIXAÇÃO DE INSUMOS PARA COVID 19, BEM COMO, REVISÃO NA REDE DE TELEFONIA NA PROMOTORIA DE RORAINÓPOLIS/RR, QUE TEM APRESENTADO DEFEIT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5 A 16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SERVIDORA QUE IRÁ REALIZAR LIMPEZA DAS DEPENDÊNCIAS DAS PROMOTORIAS DE JUSTIÇA DAS COMARCAS DE RORAINÓPOLIS/RR E SÃO LUIZ/RR E COM SERVIDOR QUE IRÁ </text:span>REALIZAR REINSTALAÇÃO DA CENTRAL TELEFÔNICA DA PROMOTORIA DE JUSTIÇA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string" calcext:value-type="string">
            <text:p>13 A 17/07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EM CUMPRIMENTO A OMD’S EXPEDITAS PELAS PROMOTORIAS DE JUSTIÇA DE RORAINÓPOLIS/RR E DE BOA VISTA/RR, NA CIRCUNSCRIÇÃO DAQUELA COMARCA E ADJACÊNC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318.73" calcext:value-type="float">
            <text:p>1.318,7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MARIANGELA NASARIO ANDRADE</text:p>
          </table:table-cell>
          <table:table-cell table:style-name="ce37" office:value-type="string" calcext:value-type="string">
            <text:p>SERVIDORA CEDIDA</text:p>
          </table:table-cell>
          <table:table-cell table:style-name="ce51" office:value-type="string" calcext:value-type="string">
            <text:p>23 A 24/07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R DE ASSUNTOS RELACIONADOS À COVID-19 E A IMIGRAÇÃO VENEZUELANA NA CIDADE FRONTEIRIÇA BRASIL/VENEZUEL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67.51" calcext:value-type="float">
            <text:p>767,51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1 A 02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S SEDES DAS COMARCAS DE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5 A 16/07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DAS DEPENDÊNCIAS DAS PROMOTORIAS DE JUSTIÇA DAS COMARCAS DE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31])" office:value-type="float" office:value="0" calcext:value-type="float">
            <text:p>0,00</text:p>
          </table:table-cell>
          <table:table-cell table:style-name="ce61" table:formula="of:=SUM([.I12:.I31])" office:value-type="float" office:value="32" calcext:value-type="float">
            <text:p>32,0</text:p>
          </table:table-cell>
          <table:table-cell table:style-name="ce63" table:formula="of:=SUM([.J12:.J31])" office:value-type="float" office:value="11361.88" calcext:value-type="float">
            <text:p>11.361,88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3 de agost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32:'diarias e passagens'.J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3:27:43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07T13:31:53.170000000</dc:date>
    <meta:editing-duration>P1DT17H22M48S</meta:editing-duration>
    <meta:editing-cycles>427</meta:editing-cycles>
    <meta:generator>LibreOffice/6.3.5.2$Windows_X86_64 LibreOffice_project/dd0751754f11728f69b42ee2af66670068624673</meta:generator>
    <meta:document-statistic meta:table-count="1" meta:cell-count="239" meta:object-count="1"/>
  </office:meta>
</office:document-meta>
</file>