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MAI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office:value-type="float" office:value="184253.19">
            <text:p>184.253,19</text:p>
          </table:table-cell>
          <table:table-cell table:style-name="ce21" table:number-columns-repeated="7"/>
          <table:table-cell table:style-name="ce21" table:formula="of:=SUM([.B16:.M16])" office:value-type="float" office:value="924918.23">
            <text:p>924.918,23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office:value-type="float" office:value="542869.87">
            <text:p>542.869,87</text:p>
          </table:table-cell>
          <table:table-cell table:style-name="ce21" table:number-columns-repeated="7"/>
          <table:table-cell table:style-name="ce21" table:formula="of:=SUM([.B17:.M17])" office:value-type="float" office:value="2729756.5">
            <text:p>2.729.756,5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727123.06">
            <text:p>727.123,06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3654674.73">
            <text:p>3.654.674,73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4 / 06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08:4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6-15T08:45:47.73</dc:date>
    <meta:editing-duration>PT5H4M39S</meta:editing-duration>
    <meta:editing-cycles>94</meta:editing-cycles>
    <meta:generator>BrOffice/3.3$Win32 LibreOffice_project/330m19$Build-202</meta:generator>
    <meta:document-statistic meta:table-count="3" meta:cell-count="59" meta:object-count="1"/>
  </office:meta>
</office:document-meta>
</file>