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8mm" svg:height="22.27mm" svg:x="15.1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GOST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office:value-type="float" office:value="288297.85" calcext:value-type="float">
            <text:p>288.297,85</text:p>
          </table:table-cell>
          <table:table-cell table:style-name="ce21" table:number-columns-repeated="4"/>
          <table:table-cell table:style-name="ce21" table:formula="of:=SUM([.B16:.M16])" office:value-type="float" office:value="1980150.71" calcext:value-type="float">
            <text:p>1.980.150,7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office:value-type="float" office:value="756478" calcext:value-type="float">
            <text:p>756.478,00</text:p>
          </table:table-cell>
          <table:table-cell table:style-name="ce21" table:number-columns-repeated="4"/>
          <table:table-cell table:style-name="ce21" table:formula="of:=SUM([.B17:.M17])" office:value-type="float" office:value="4829150.26" calcext:value-type="float">
            <text:p>4.829.150,2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1044775.85" calcext:value-type="float">
            <text:p>1.044.775,85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6809300.97" calcext:value-type="float">
            <text:p>6.809.300,97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9 /09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6:20:44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09-10T16:39:08.296000000</dc:date>
    <meta:editing-duration>PT7H18M17S</meta:editing-duration>
    <meta:editing-cycles>112</meta:editing-cycles>
    <meta:generator>LibreOffice/5.4.6.2$Windows_X86_64 LibreOffice_project/4014ce260a04f1026ba855d3b8d91541c224eab8</meta:generator>
    <meta:document-statistic meta:table-count="3" meta:cell-count="65" meta:object-count="1"/>
  </office:meta>
</office:document-meta>
</file>