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39mm" svg:height="22.25mm" svg:x="36.04mm" svg:y="0.1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SETEMBRO/2019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outubro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8:21:38.8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5T08:21:57.352000000</dc:date>
    <meta:editing-duration>PT5H42M8S</meta:editing-duration>
    <meta:editing-cycles>120</meta:editing-cycles>
    <meta:generator>LibreOffice/6.2.7.1$Windows_X86_64 LibreOffice_project/23edc44b61b830b7d749943e020e96f5a7df63bf</meta:generator>
    <meta:print-date>2013-07-12T09:48:32.48</meta:print-date>
    <dc:creator>Lucas Rodrigues</dc:creator>
    <meta:document-statistic meta:table-count="1" meta:cell-count="67" meta:object-count="1"/>
  </office:meta>
</office:document-meta>
</file>