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27mm" svg:height="22.26mm" svg:x="49.37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MAI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junh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1:25:09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2T11:26:11.983000000</dc:date>
    <meta:editing-duration>PT2H25M31S</meta:editing-duration>
    <meta:editing-cycles>122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29" meta:object-count="1"/>
  </office:meta>
</office:document-meta>
</file>