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93cm" svg:height="2.226cm" svg:x="4.971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OUTUBRO/2020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3 de novembro de 2020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0:48:38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0:49:02.299000000</dc:date>
    <meta:editing-duration>PT2H49M46S</meta:editing-duration>
    <meta:editing-cycles>139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29" meta:object-count="1"/>
  </office:meta>
</office:document-meta>
</file>