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4"/>
          <table:table-cell table:style-name="ce4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4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4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4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ce7" office:value-type="string" calcext:value-type="string" table:number-columns-spanned="7" table:number-rows-spanned="1">
            <text:p>Julho/2022</text:p>
          </table:table-cell>
          <table:covered-table-cell table:style-name="ce12"/>
          <table:covered-table-cell table:number-columns-repeated="5" table:style-name="ce4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5 de agosto de 2022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 style:data-style-name="N2" text:time-value="17:49:37.6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8-15T17:49:44.221000000</dc:date>
    <meta:editing-duration>PT6H15M36S</meta:editing-duration>
    <meta:editing-cycles>163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30" meta:object-count="1"/>
  </office:meta>
</office:document-meta>
</file>