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501cm" svg:height="2.226cm" svg:x="0.49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19 a 15/02/2020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45" office:value-type="float" office:value="615" calcext:value-type="float">
            <text:p>00615</text:p>
          </table:table-cell>
          <table:table-cell table:style-name="ce49" office:value-type="string" calcext:value-type="string">
            <text:p>MARCELA ALMEIDA NÔVO MARIZ</text:p>
          </table:table-cell>
          <table:table-cell table:style-name="ce49" office:value-type="string" calcext:value-type="string">
            <text:p>AGENTE TÉCNICO-JURÍDICO</text:p>
          </table:table-cell>
          <table:table-cell table:style-name="ce49" office:value-type="string" calcext:value-type="string">
            <text:p>ASSESSOR TÉCNICO</text:p>
          </table:table-cell>
          <table:table-cell table:style-name="ce53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10/2014</text:p>
          </table:table-cell>
          <table:table-cell table:style-name="ce57" office:value-type="date" office:date-value="2014-04-01" calcext:value-type="date">
            <text:p>01/04/2014</text:p>
          </table:table-cell>
          <table:table-cell table:style-name="ce55" office:value-type="string" calcext:value-type="string">
            <text:p>078/2018 – PGJ</text:p>
          </table:table-cell>
          <table:table-cell table:style-name="ce57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PAM</text:p>
          </table:table-cell>
          <table:table-cell table:style-name="ce55" office:value-type="string" calcext:value-type="string">
            <text:p>SIM</text:p>
          </table:table-cell>
          <table:table-cell table:style-name="ce64" office:value-type="string" calcext:value-type="string">
            <text:p>09/04/2019 a 31/12/20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19 a 28/03/20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101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101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101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1011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2 (doz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22 de mai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  <table:table-cell table:number-columns-repeated="960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5:46:15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22T16:01:08.341000000</dc:date>
    <meta:editing-duration>PT18H9M41S</meta:editing-duration>
    <meta:editing-cycles>181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99" meta:object-count="1"/>
  </office:meta>
</office:document-meta>
</file>