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4" table:number-columns-repeated="2"/>
          <table:table-cell table:style-name="ce1"/>
          <table:table-cell table:style-name="ce4">
            <draw:frame table:end-cell-address="'servidores cedidos ao MP'.F5" table:end-x="2.996cm" table:end-y="0.314cm" draw:z-index="0" draw:name="Figuras 1" draw:style-name="gr1" draw:text-style-name="P1" svg:width="2.437cm" svg:height="2.226cm" svg:x="0.559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2"/>
          <table:table-cell table:style-name="ce1"/>
          <table:table-cell table:style-name="ce4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4"/>
          <table:covered-table-cell table:style-name="ce1"/>
          <table:covered-table-cell table:number-columns-repeated="8" table:style-name="ce4"/>
          <table:table-cell table:number-columns-repeated="1011"/>
        </table:table-row>
        <table:table-row table:style-name="ro3" table:number-rows-repeated="2">
          <table:table-cell table:style-name="ce4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Agosto/2022</text:p>
          </table:table-cell>
          <table:covered-table-cell table:style-name="ce13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CHEFE DE SECRETARIA</text:p>
          </table:table-cell>
          <table:table-cell table:style-name="ce41" office:value-type="string" calcext:value-type="string">
            <text:p>DEPARTAMENTO ADMINISTRATIVO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843/2022</text:p>
          </table:table-cell>
          <table:table-cell table:style-name="ce44" office:value-type="date" office:date-value="2022-08-17" calcext:value-type="date">
            <text:p>17/08/2022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18/08/2022 a 17/08/2023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PROMOTORIA DE JUSTIÇA DE DEFESA DO PATRIMÔNIO PÚBLICO – 1ª TITULARIDADE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1349/2021</text:p>
          </table:table-cell>
          <table:table-cell table:style-name="ce45" office:value-type="string" calcext:value-type="string">
            <text:p>21/12/2021 (ERRATA em 27/01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2 a 14/02/2023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DEPARTAMENTO DE COMUNICAÇÃO SOCIAL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1301/P – 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2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355/2022</text:p>
          </table:table-cell>
          <table:table-cell table:style-name="ce45" office:value-type="string" calcext:value-type="string">
            <text:p>19/04/2022 (ERRATA em 11/05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2 a 28/03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CAOP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9" calcext:value-type="float">
            <text:p>09</text:p>
          </table:table-cell>
          <table:table-cell table:style-name="ce29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1ª PROMOTORIA DE JUSTIÇA CRIMINAL – 1ª TITULARIDADE</text:p>
          </table:table-cell>
          <table:table-cell table:style-name="ce43" office:value-type="string" calcext:value-type="string">
            <text:p>114/2022</text:p>
          </table:table-cell>
          <table:table-cell table:style-name="ce45" office:value-type="date" office:date-value="2022-02-16" calcext:value-type="date">
            <text:p>16/02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TRE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2/2022 a 23/02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9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7" office:value-type="string" calcext:value-type="string">
            <text:p>MÉDICO</text:p>
          </table:table-cell>
          <table:table-cell table:style-name="ce49" office:value-type="string" calcext:value-type="string">
            <text:p>COORDENADOR DO NÚCLEO DE SAÚDE OCUPACIONAL E PREVENÇÃO</text:p>
          </table:table-cell>
          <table:table-cell table:style-name="ce41" office:value-type="string" calcext:value-type="string">
            <text:p>NÚCLEO DE SAÚDE OCUPACIONAL E PREVENÇÃO</text:p>
          </table:table-cell>
          <table:table-cell table:style-name="ce43" office:value-type="string" calcext:value-type="string">
            <text:p>31.776-E</text:p>
          </table:table-cell>
          <table:table-cell table:style-name="ce45" office:value-type="date" office:date-value="2022-03-24" calcext:value-type="date">
            <text:p>24/03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0/02/2021 a 19/02/2023</text:p>
          </table:table-cell>
          <table:table-cell table:style-name="ce74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7" office:value-type="string" calcext:value-type="string" table:number-columns-spanned="13" table:number-rows-spanned="1">
            <text:p>Data da última atualização: 13 de setembro de 2022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20"/>
          <table:table-cell table:style-name="ce20" table:number-columns-repeated="51"/>
          <table:table-cell table:number-columns-repeated="960"/>
        </table:table-row>
        <table:table-row table:style-name="ro9">
          <table:table-cell table:style-name="ce2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2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4:18:03.590000000</dc:date>
    <meta:editing-duration>P1DT17M58S</meta:editing-duration>
    <meta:editing-cycles>264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3" meta:object-count="1"/>
  </office:meta>
</office:document-meta>
</file>