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6"/>
          <table:table-cell table:style-name="ce5">
            <draw:frame table:end-cell-address="estagiários.C6" table:end-x="26.08mm" table:end-y="0.1mm" draw:z-index="0" draw:name="Figuras 1" draw:style-name="gr1" draw:text-style-name="P1" svg:width="25.57mm" svg:height="22.27mm" svg:x="0.53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6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6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FEVEREIRO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RAFAELA MOREIRA GOND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2-28" calcext:value-type="date">
            <text:p>28/02/2018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03" calcext:value-type="date">
            <text:p>03/06/2018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OÃO PAULO HILÁRIO RIBEIRO SILC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SUÉ TELES MENES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9-30" calcext:value-type="date">
            <text:p>30/09/2018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5-07" calcext:value-type="date">
            <text:p>07/05/2018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UCAS TAVARE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IA LUIZA ROK’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SINDI LILIANA SOARES MARQ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2-28" calcext:value-type="date">
            <text:p>28/02/2018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3-13" calcext:value-type="date">
            <text:p>13/03/2018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3 (quarenta e trê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março de 2018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 style:data-style-name="N2" text:time-value="09:19:01.9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3T10:33:52.883000000</dc:date>
    <meta:editing-duration>PT19H3M3S</meta:editing-duration>
    <meta:editing-cycles>156</meta:editing-cycles>
    <meta:generator>LibreOffice/5.4.0.3$Windows_x86 LibreOffice_project/7556cbc6811c9d992f4064ab9287069087d7f62c</meta:generator>
    <meta:print-date>2014-05-14T15:32:42.64</meta:print-date>
    <dc:creator>Lucas Rodrigues</dc:creator>
    <meta:document-statistic meta:table-count="1" meta:cell-count="284" meta:object-count="1"/>
  </office:meta>
</office:document-meta>
</file>