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12"/>
          <table:table-cell table:style-name="ce3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number-columns-repeated="1014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4"/>
        </table:table-row>
        <table:table-row table:style-name="ro2"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5" table:number-rows-spanned="1">
            <text:p>MAIO/2017</text:p>
          </table:table-cell>
          <table:covered-table-cell table:style-name="ce13"/>
          <table:covered-table-cell table:number-columns-repeated="3" table:style-name="ce3"/>
          <table:table-cell table:number-columns-repeated="1014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4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4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4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8" calcext:value-type="float">
            <text:p>08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table:formula="of:=[.C35]-[.D35]" office:value-type="float" office:value="6" calcext:value-type="float">
            <text:p>06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formula="of:=[.C37]-[.D37]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 calcext:value-type="float">
            <text:p>252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111" calcext:value-type="float">
            <text:p>111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01 de junho de 2017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</table:table-row>
        <table:table-row table:style-name="ro4">
          <table:table-cell table:style-name="ce11" table:number-columns-repeated="1019"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5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5:34.3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0:59:26.981000000</dc:date>
    <meta:editing-duration>PT4H38M5S</meta:editing-duration>
    <meta:editing-cycles>136</meta:editing-cycles>
    <meta:generator>LibreOffice/5.2.4.2$Windows_x86 LibreOffice_project/3d5603e1122f0f102b62521720ab13a38a4e0eb0</meta:generator>
    <meta:document-statistic meta:table-count="1" meta:cell-count="149" meta:object-count="1"/>
  </office:meta>
</office:document-meta>
</file>