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MARÇ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9" calcext:value-type="float">
            <text:p>69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2" calcext:value-type="float">
            <text:p>112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5" calcext:value-type="float">
            <text:p>75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17:08.374000000</dc:date>
    <meta:editing-duration>PT9H20M11S</meta:editing-duration>
    <meta:editing-cycles>292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