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36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54mm" svg:height="22.26mm" svg:x="82.78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SETEMBRO/2019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7">
          <table:table-cell office:value-type="float" office:value="138" calcext:value-type="float">
            <text:p>13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8">
          <table:table-cell office:value-type="float" office:value="139" calcext:value-type="float">
            <text:p>13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9">
          <table:table-cell table:style-name="ce7" office:value-type="string" calcext:value-type="string">
            <text:p>Data da última atualização: 15 de outubro de 2019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 style:data-style-name="N2" text:time-value="09:41:43.8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0-16T09:48:59.047000000</dc:date>
    <meta:editing-duration>PT7H41M1S</meta:editing-duration>
    <meta:editing-cycles>207</meta:editing-cycles>
    <meta:generator>LibreOffice/6.2.7.1$Windows_X86_64 LibreOffice_project/23edc44b61b830b7d749943e020e96f5a7df63bf</meta:generator>
    <meta:print-date>2014-01-14T10:00:04.84</meta:print-date>
    <dc:creator>Lucas Rodrigues</dc:creator>
    <meta:document-statistic meta:table-count="1" meta:cell-count="714" meta:object-count="1"/>
  </office:meta>
</office:document-meta>
</file>