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44cm" svg:height="2.226cm" svg:x="8.288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FEVEREIR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0 de març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57:40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58:20.501000000</dc:date>
    <meta:editing-duration>PT7H44M14S</meta:editing-duration>
    <meta:editing-cycles>213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