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a4019" style:font-size-asian="14pt" style:font-name-complex="sans-serif" style:font-size-complex="14pt"/>
    </style:style>
    <style:style style:name="T17" style:family="text">
      <style:text-properties style:font-name="sans-serif" fo:font-size="14pt" officeooo:rsid="005b3de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5a4019"/>
    </style:style>
    <style:style style:name="T24" style:family="text">
      <style:text-properties officeooo:rsid="005b3de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<text:span text:style-name="T24">ABRIL</text:span>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40:21.704000000</dc:date>
    <meta:editing-duration>PT4H55M43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