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4031ae" style:font-size-asian="14pt" style:font-name-complex="sans-serif" style:font-size-complex="14pt"/>
    </style:style>
    <style:style style:name="T18" style:family="text">
      <style:text-properties style:font-name="sans-serif" fo:font-size="14pt" officeooo:rsid="0041d51d" style:font-size-asian="14pt" style:font-name-complex="sans-serif" style:font-size-complex="14pt"/>
    </style:style>
    <style:style style:name="T19" style:family="text">
      <style:text-properties style:font-name="sans-serif" fo:font-size="14pt" officeooo:rsid="00433601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3" style:family="text">
      <style:text-properties officeooo:rsid="004031ae"/>
    </style:style>
    <style:style style:name="T24" style:family="text">
      <style:text-properties officeooo:rsid="0043360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20"> </text:span><text:span text:style-name="T22">A</text:span><text:span text:style-name="T21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4">AGOSTO</text:span>/2018</text:p>
      <text:p text:style-name="P12"/>
      <text:p text:style-name="P12"/>
      <text:p text:style-name="P12"/>
      <text:p text:style-name="P11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agosto</text:span><text:span text:style-name="T20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9-11T17:01:21.033000000</dc:date>
    <meta:editing-duration>PT4H35M51S</meta:editing-duration>
    <meta:editing-cycles>3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0" meta:non-whitespace-character-count="774"/>
  </office:meta>
</office:document-meta>
</file>