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fb59e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4f33f" style:font-size-asian="14pt" style:font-name-complex="sans-serif" style:font-size-complex="14pt"/>
    </style:style>
    <style:style style:name="T17" style:family="text">
      <style:text-properties style:font-name="sans-serif" fo:font-size="14pt" officeooo:rsid="0055caa7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54f33f"/>
    </style:style>
    <style:style style:name="T26" style:family="text">
      <style:text-properties officeooo:rsid="0055caa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2"><text:span text:style-name="T26">SETEMBR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10-08T16:42:08.495000000</dc:date>
    <meta:editing-duration>PT4H45M39S</meta:editing-duration>
    <meta:editing-cycles>6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