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30000007532B54E9A80F35D4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8" style:family="paragraph" style:parent-style-name="Footer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text-align="center" style:justify-single-word="false" style:writing-mode="lr-tb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3c918" style:font-size-asian="14pt" style:font-name-complex="sans-serif" style:font-size-complex="14pt"/>
    </style:style>
    <style:style style:name="T11" style:family="text">
      <style:text-properties style:font-name="sans-serif" fo:font-size="14pt" officeooo:rsid="00157bc2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57bc2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>CONVÊNIOS</text:p>
      <text:p text:style-name="P9"><text:span text:style-name="T9">SITUAÇÃO:</text:span><text:span text:style-name="T12"> RESCINDIDOS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5">OUTUBRO</text:span>/ 2016</text:p>
      <text:p text:style-name="P10"/>
      <text:p text:style-name="P10"/>
      <text:p text:style-name="P10"/>
      <text:p text:style-name="P10"/>
      <text:p text:style-name="P5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</text:span><text:span text:style-name="T12"> Rescindi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outubr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63cm" svg:height="1.401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1.568cm" svg:height="1.429cm" draw:z-index="0"><draw:image xlink:href="Pictures/10000000000000730000007532B54E9A80F35D4D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11-16T11:18:33.753000000</dc:date>
    <meta:print-date>2013-08-13T17:08:00</meta:print-date>
    <meta:editing-cycles>25</meta:editing-cycles>
    <meta:editing-duration>P23DT22H21M34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0" meta:word-count="93" meta:character-count="624" meta:non-whitespace-character-count="519"/>
  </office:meta>
</office:document-meta>
</file>