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85d00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b8bc3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b8bc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AGOST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agost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2:24:40.272000000</dc:date>
    <meta:print-date>2013-08-16T11:09:00</meta:print-date>
    <meta:editing-cycles>22</meta:editing-cycles>
    <meta:editing-duration>P23DT22H15M5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15" meta:non-whitespace-character-count="511"/>
  </office:meta>
</office:document-meta>
</file>