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e3169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01d64" style:font-name-asian="sans-serif" style:font-size-asian="14pt" style:font-name-complex="sans-serif" style:font-size-complex="14pt"/>
    </style:style>
    <style:style style:name="T19" style:family="text">
      <style:text-properties officeooo:rsid="003e3169"/>
    </style:style>
    <style:style style:name="T20" style:family="text">
      <style:text-properties officeooo:rsid="00401d6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FEVEREIR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feverei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3-08T15:41:29.876000000</dc:date>
    <meta:editing-duration>PT4H29M28S</meta:editing-duration>
    <meta:editing-cycles>3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60" meta:non-whitespace-character-count="793"/>
  </office:meta>
</office:document-meta>
</file>