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2a0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d0b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b8acf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officeooo:rsid="001b8a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Aviso de Interesse em Contratação por Dispensa</text:span><text:span text:style-name="T4"> no mês de </text:span><text:span text:style-name="T6">o</text:span><text:span text:style-name="T9">utu</text:span><text:span text:style-name="T8">bro</text:span><text:span text:style-name="T4"> de 202</text:span><text:span text:style-name="T7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10-25T15:47:09.075000000</dc:date>
    <meta:editing-duration>PT12M25S</meta:editing-duration>
    <meta:editing-cycles>19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6" meta:character-count="593" meta:non-whitespace-character-count="501"/>
  </office:meta>
</office:document-meta>
</file>