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02 - Ficha cadastral</text:p>
      <text:p text:style-name="Standard"/>
      <text:p text:style-name="Standard">03 - Questionário para análise de perfil do estagiário</text:p>
      <text:p text:style-name="Standard"/>
      <text:p text:style-name="Standard">04 - Atestado de matrícula ou histórico acadêmico</text:p>
      <text:p text:style-name="Standard"/>
      <text:p text:style-name="Standard">05 - Certidão do Distribuidor Criminal da Justiça Estadual</text:p>
      <text:p text:style-name="Standard"/>
      <text:p text:style-name="Standard">06 - Certidão do Distribuidor Criminal da Justiça Federal</text:p>
      <text:p text:style-name="Standard"/>
      <text:p text:style-name="Standard">07 - Certidão ou Folha de Antecedentes da Polícia Estadual</text:p>
      <text:p text:style-name="Standard"/>
      <text:p text:style-name="Standard">08 - Certidão ou Folha de Antecedentes da Polícia Federal</text:p>
      <text:p text:style-name="Standard"/>
      <text:p text:style-name="Standard">09 - Cédula de identidade ou documento com fotografia</text:p>
      <text:p text:style-name="Standard"/>
      <text:p text:style-name="Standard">10 - CPF</text:p>
      <text:p text:style-name="Standard"/>
      <text:p text:style-name="Standard">11 - Título de eleitor e comprovantes de votação ou certidão de quitação eleitoral</text:p>
      <text:p text:style-name="Standard"/>
      <text:p text:style-name="Standard">12 - Foto 3x4</text:p>
      <text:p text:style-name="Standard"/>
      <text:p text:style-name="Standard">13 - Comprovante de residência</text:p>
      <text:p text:style-name="Standard"/>
      <text:p text:style-name="Standard">14 - Atestado médico de aptidão</text:p>
      <text:p text:style-name="Standard"/>
      <text:p text:style-name="Standard">15 - Declaração de tipo sanguíneo</text:p>
      <text:p text:style-name="Standard"/>
      <text:p text:style-name="Standard">16 - Declaração de não impedimento</text:p>
      <text:p text:style-name="Standard"/>
      <text:p text:style-name="Standard">17 - Declaração de não acúmulo de estágios</text:p>
      <text:p text:style-name="Standard"/>
      <text:p text:style-name="Standard">18 - Declaração de não pertencimento ao quadro de servidores do MPRR</text:p>
      <text:p text:style-name="Standard"/>
      <text:p text:style-name="Standard">19 - Declaração de horário para desenvolvimento do estágio</text:p>
      <text:p text:style-name="Standard"/>
      <text:p text:style-name="Standard">20 - Declaração de serviço ou emprego público</text:p>
      <text:p text:style-name="Standard"/>
      <text:p text:style-name="Standard">21 - Cartão de vacina</text:p>
      <text:p text:style-name="Standard"/>
      <text:p text:style-name="Standard">22 - Comprovante de inscrição no PIS/PASE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2:07:13.591000000</meta:creation-date>
    <dc:date>2023-06-13T12:08:03.088000000</dc:date>
    <meta:editing-duration>PT49S</meta:editing-duration>
    <meta:editing-cycles>1</meta:editing-cycles>
    <meta:document-statistic meta:table-count="0" meta:image-count="0" meta:object-count="0" meta:page-count="1" meta:paragraph-count="21" meta:word-count="161" meta:character-count="913" meta:non-whitespace-character-count="773"/>
    <meta:generator>LibreOffice/7.3.5.2$Windows_X86_64 LibreOffice_project/184fe81b8c8c30d8b5082578aee2fed2ea847c01</meta:generator>
  </office:meta>
</office:document-meta>
</file>