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5824" officeooo:paragraph-rsid="00135824"/>
    </style:style>
    <style:style style:name="P2" style:family="paragraph" style:parent-style-name="Standard">
      <style:text-properties officeooo:paragraph-rsid="0015021e"/>
    </style:style>
    <style:style style:name="P3" style:family="paragraph" style:parent-style-name="Standard">
      <style:text-properties officeooo:rsid="0015021e" officeooo:paragraph-rsid="0015021e"/>
    </style:style>
    <style:style style:name="P4" style:family="paragraph" style:parent-style-name="Standard">
      <style:text-properties officeooo:paragraph-rsid="001675cb"/>
    </style:style>
    <style:style style:name="P5" style:family="paragraph" style:parent-style-name="Standard">
      <style:text-properties officeooo:rsid="001675cb" officeooo:paragraph-rsid="001675cb"/>
    </style:style>
    <style:style style:name="T1" style:family="text">
      <style:text-properties officeooo:rsid="0015021e"/>
    </style:style>
    <style:style style:name="T2" style:family="text">
      <style:text-properties officeooo:rsid="001675cb"/>
    </style:style>
    <style:style style:name="T3" style:family="text">
      <style:text-properties officeooo:rsid="0018669c"/>
    </style:style>
    <style:style style:name="T4" style:family="text">
      <style:text-properties officeooo:rsid="00198b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02 - Ficha cadastral</text:p>
      <text:p text:style-name="Standard"/>
      <text:p text:style-name="Standard">03 - Questionário para análise de perfil do estagiário</text:p>
      <text:p text:style-name="Standard"/>
      <text:p text:style-name="Standard">04 - Atestado de matrícula ou histórico acadêmico</text:p>
      <text:p text:style-name="Standard"/>
      <text:p text:style-name="P2">05 - Cédula de identidade ou documento com fotografia</text:p>
      <text:p text:style-name="P2"/>
      <text:p text:style-name="P2">0<text:span text:style-name="T1">6</text:span> - CPF</text:p>
      <text:p text:style-name="P2"/>
      <text:p text:style-name="P2"><text:span text:style-name="T1">07</text:span> - Foto 3x4</text:p>
      <text:p text:style-name="P2"/>
      <text:p text:style-name="P2"><text:span text:style-name="T1">08</text:span> - Comprovante de residência</text:p>
      <text:p text:style-name="P2"/>
      <text:p text:style-name="P3">09- Cópia de certificados de cursos</text:p>
      <text:p text:style-name="P2"/>
      <text:p text:style-name="P3">10- Declaração de tipo sanguíneo</text:p>
      <text:p text:style-name="P3"/>
      <text:p text:style-name="P3">11 - Declaração de não impedimento</text:p>
      <text:p text:style-name="P3"/>
      <text:p text:style-name="P3">12 - Declaração de não acúmulo de estágios</text:p>
      <text:p text:style-name="P2"/>
      <text:p text:style-name="P2">1<text:span text:style-name="T1">3</text:span> - Declaração de não pertencimento ao quadro de servidores do MPRR</text:p>
      <text:p text:style-name="P2"/>
      <text:p text:style-name="P4">1<text:span text:style-name="T2">4</text:span> - Declaração de horário para desenvolvimento do estágio</text:p>
      <text:p text:style-name="P2"/>
      <text:p text:style-name="P4"><text:span text:style-name="T2">15</text:span> - Comprovante de inscrição no PIS/PASEP</text:p>
      <text:p text:style-name="P2"/>
      <text:p text:style-name="P2"/>
      <text:p text:style-name="P5"><text:span text:style-name="T4">Os i</text:span><text:span text:style-name="T3">tens abaixo relacionados </text:span><text:span text:style-name="T4">são </text:span>para maiores de 18 anos:</text:p>
      <text:p text:style-name="P2"/>
      <text:p text:style-name="P2"/>
      <text:p text:style-name="P2"><text:span text:style-name="T2">16- </text:span>Certidão do Distribuidor Criminal da Justiça Estadual</text:p>
      <text:p text:style-name="Standard"/>
      <text:p text:style-name="Standard"><text:span text:style-name="T2">17</text:span> - Certidão do Distribuidor Criminal da Justiça Federal</text:p>
      <text:p text:style-name="Standard"/>
      <text:p text:style-name="Standard"><text:span text:style-name="T2">18</text:span> - Certidão ou Folha de Antecedentes da Polícia Estadual</text:p>
      <text:p text:style-name="Standard"/>
      <text:p text:style-name="Standard"><text:span text:style-name="T2">19</text:span> - Certidão ou Folha de Antecedentes da Polícia Federal</text:p>
      <text:p text:style-name="Standard"/>
      <text:p text:style-name="Standard"><text:span text:style-name="T2">20</text:span> - Título de eleitor e comprovantes de votação ou certidão de quitação eleitoral</text:p>
      <text:p text:style-name="Standard"/>
      <text:p text:style-name="Standard"><text:span text:style-name="T2">21</text:span> - Certificado de reservista </text:p>
      <text:p text:style-name="Standard"/>
      <text:p text:style-name="Standard"/>
      <text:p text:style-name="Standard"/>
      <text:p text:style-name="P1">Obs: O arquivo 01 será juntado pela Coordenadoria de Estágios do MPR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3T12:07:13.591000000</meta:creation-date>
    <dc:date>2024-07-15T08:32:42.368000000</dc:date>
    <meta:editing-duration>PT12M29S</meta:editing-duration>
    <meta:editing-cycles>5</meta:editing-cycles>
    <meta:generator>LibreOffice/7.0.5.2$Windows_X86_64 LibreOffice_project/64390860c6cd0aca4beafafcfd84613dd9dfb63a</meta:generator>
    <meta:document-statistic meta:table-count="0" meta:image-count="0" meta:object-count="0" meta:page-count="1" meta:paragraph-count="22" meta:word-count="173" meta:character-count="1006" meta:non-whitespace-character-count="854"/>
  </office:meta>
</office:document-meta>
</file>