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77.06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91.4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86.59mm"/>
    </style:style>
    <style:style style:name="co8" style:family="table-column">
      <style:table-column-properties fo:break-before="auto" style:column-width="77.88mm"/>
    </style:style>
    <style:style style:name="co9" style:family="table-column">
      <style:table-column-properties fo:break-before="auto" style:column-width="76.52mm"/>
    </style:style>
    <style:style style:name="co10" style:family="table-column">
      <style:table-column-properties fo:break-before="auto" style:column-width="39.5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8.15mm" fo:break-before="auto" style:use-optimal-row-height="false"/>
    </style:style>
    <style:style style:name="ro4" style:family="table-row">
      <style:table-row-properties style:row-height="24.22mm" fo:break-before="auto" style:use-optimal-row-height="false"/>
    </style:style>
    <style:style style:name="ro5" style:family="table-row">
      <style:table-row-properties style:row-height="20.53mm" fo:break-before="auto" style:use-optimal-row-height="false"/>
    </style:style>
    <style:style style:name="ro6" style:family="table-row">
      <style:table-row-properties style:row-height="22.1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16.32mm" fo:break-before="auto" style:use-optimal-row-height="false"/>
    </style:style>
    <style:style style:name="ro10" style:family="table-row">
      <style:table-row-properties style:row-height="16.05mm" fo:break-before="auto" style:use-optimal-row-height="fals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15.52mm" fo:break-before="auto" style:use-optimal-row-height="false"/>
    </style:style>
    <style:style style:name="ro13" style:family="table-row">
      <style:table-row-properties style:row-height="12.1mm" fo:break-before="auto" style:use-optimal-row-height="false"/>
    </style:style>
    <style:style style:name="ro14" style:family="table-row">
      <style:table-row-properties style:row-height="13.69mm" fo:break-before="auto" style:use-optimal-row-height="false"/>
    </style:style>
    <style:style style:name="ro15" style:family="table-row">
      <style:table-row-properties style:row-height="13.42mm" fo:break-before="auto" style:use-optimal-row-height="false"/>
    </style:style>
    <style:style style:name="ro16" style:family="table-row">
      <style:table-row-properties style:row-height="11.31mm" fo:break-before="auto" style:use-optimal-row-height="false"/>
    </style:style>
    <style:style style:name="ro17" style:family="table-row">
      <style:table-row-properties style:row-height="12.63mm" fo:break-before="auto" style:use-optimal-row-height="false"/>
    </style:style>
    <style:style style:name="ro18" style:family="table-row">
      <style:table-row-properties style:row-height="12.89mm" fo:break-before="auto" style:use-optimal-row-height="false"/>
    </style:style>
    <style:style style:name="ro19" style:family="table-row">
      <style:table-row-properties style:row-height="13.95mm" fo:break-before="auto" style:use-optimal-row-height="false"/>
    </style:style>
    <style:style style:name="ro20" style:family="table-row">
      <style:table-row-properties style:row-height="11.04mm" fo:break-before="auto" style:use-optimal-row-height="false"/>
    </style:style>
    <style:style style:name="ro21" style:family="table-row">
      <style:table-row-properties style:row-height="10.78mm" fo:break-before="auto" style:use-optimal-row-height="false"/>
    </style:style>
    <style:style style:name="ro22" style:family="table-row">
      <style:table-row-properties style:row-height="24.48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ta1" style:family="table" style:master-page-name="PageStyle_5f_Contato">
      <style:table-properties table:display="true" style:writing-mode="lr-tb"/>
    </style:style>
    <style:style style:name="ta2" style:family="table" style:master-page-name="PageStyle_5f_E-mail_20_Institucional_20_dos_20_Membro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7" office:value-type="string" calcext:value-type="string">
            <text:p>Nome da Unidade (a)</text:p>
          </table:table-cell>
          <table:table-cell table:style-name="ce7" office:value-type="string" calcext:value-type="string">
            <text:p>Telefone</text:p>
          </table:table-cell>
          <table:table-cell table:style-name="ce7" office:value-type="string" calcext:value-type="string">
            <text:p>Endereço</text:p>
          </table:table-cell>
          <table:table-cell table:style-name="ce7" office:value-type="string" calcext:value-type="string">
            <text:p>Horário de</text:p>
            <text:p>atendimento</text:p>
          </table:table-cell>
          <table:table-cell table:style-name="ce1" table:number-columns-repeated="21"/>
          <table:table-cell table:number-columns-repeated="998"/>
        </table:table-row>
        <table:table-row table:style-name="ro3">
          <table:table-cell/>
          <table:table-cell table:style-name="ce5" office:value-type="string" calcext:value-type="string">
            <text:p>PROCURADORIA-GERAL DE JUSTIÇA DO ESTADO DE RORAIMA / MINISTÉRIO PÚBLICO DO ESTADO DE RORAIMA</text:p>
          </table:table-cell>
          <table:table-cell table:style-name="ce6" office:value-type="string" calcext:value-type="string">
            <text:p>(95) 3621-2989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COLÉGIO DE PROCURADORES DE JUSTIÇA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CONSELHO SUPERIOR DO MINISTÉRIO PÚBLICO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CORREGEDORIA-GERAL DE JUSTIÇA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ª PROCURADORIA DE JUSTIÇA CÍVEL</text:p>
          </table:table-cell>
          <table:table-cell table:style-name="ce6" office:value-type="string" calcext:value-type="string">
            <text:p>(95) 3621-2988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2ª PROCURADORIA DE JUSTIÇA CÍVEL</text:p>
          </table:table-cell>
          <table:table-cell table:style-name="ce6" office:value-type="string" calcext:value-type="string">
            <text:p>(95) 3621-2998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3ª PROCURADORIA DE JUSTIÇA CÍVEL</text:p>
          </table:table-cell>
          <table:table-cell table:style-name="ce6" office:value-type="string" calcext:value-type="string">
            <text:p>(95) 3621-2998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ª PROCURADORIA DE JUSTIÇA CRIMINAL</text:p>
          </table:table-cell>
          <table:table-cell table:style-name="ce6" office:value-type="string" calcext:value-type="string">
            <text:p>(95) 3621-2993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2ª PROCURADORIA DE JUSTIÇA CRIMINAL</text:p>
          </table:table-cell>
          <table:table-cell table:style-name="ce6" office:value-type="string" calcext:value-type="string">
            <text:p>(95) 3621-2991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3ª PROCURADORIA DE JUSTIÇA CRIMINAL</text:p>
          </table:table-cell>
          <table:table-cell table:style-name="ce6" office:value-type="string" calcext:value-type="string">
            <text:p>(95) 3621-29921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4ª PROCURADORIA DE JUSTIÇA CRIMINAL</text:p>
          </table:table-cell>
          <table:table-cell table:style-name="ce6" office:value-type="string" calcext:value-type="string">
            <text:p>(95) 3621-2935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5ª PROCURADORIA DE JUSTIÇA CRIMINAL</text:p>
          </table:table-cell>
          <table:table-cell table:style-name="ce6" office:value-type="string" calcext:value-type="string">
            <text:p>(95) 3621-3636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6ª PROCURADORIA DE JUSTIÇA CRIMINAL</text:p>
          </table:table-cell>
          <table:table-cell table:style-name="ce6" office:value-type="string" calcext:value-type="string">
            <text:p>(95) 3621-3638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7ª PROCURADORIA DE JUSTIÇA CRIMINAL</text:p>
          </table:table-cell>
          <table:table-cell table:style-name="ce6" office:value-type="string" calcext:value-type="string">
            <text:p>(95) 3621-3637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PROMOTORIA DE JUSTIÇA DA FAMÍLIA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ESPAÇO DA CIDADANIA – AV. VILLE ROY, 5584, BAIRRO CENTRO, BOA VISTA – RR <text:s text:c="2"/>CEP 69301-00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PROMOTORIA DE JUSTIÇA DE DEFESA DO PATRIMÔNIO PÚBLICO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PROMOTORIA DE JUSTIÇA DE DEFESA DO MEIO AMBIENTE E PATRIMÔNIO HISTÓRICO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ESPAÇO DA CIDADANIA – AV. VILLE ROY, 5584, BAIRRO CENTRO, BOA VISTA – RR <text:s text:c="2"/>CEP 69301-00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PROMOTORIA DE JUSTIÇA DE DEFESA DA SAÚDE E DO CONSUMIDOR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ESPAÇO DA CIDADANIA – AV. VILLE ROY, 5584, BAIRRO CENTRO, BOA VISTA – RR <text:s text:c="2"/>CEP 69301-00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PROMOTORIA DE JUSTIÇA DA PESSOA COM DEFICIÊNCIA, IDOSO E DIREITO À EDUCAÇÃO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PROMOTORIA DA DEFESA DA CIDADANIA, DO CONSUMIDOR E DE EXECUÇÃO DE PENAS E MEDIDAS ALTERNATIVAS À PENA PRIVATIVA E LIBERDADE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 calcext:value-type="string">
            <text:p>PROMOTORIA DE JUSTIÇA COM ATUAÇÃO JUNTOS AOS JUIZADOS ESPECIAIS CÍVEIS E CRIMINAIS – JECRIM</text:p>
          </table:table-cell>
          <table:table-cell table:style-name="ce6" office:value-type="string" calcext:value-type="string">
            <text:p>(95) 3623-2962</text:p>
          </table:table-cell>
          <table:table-cell table:style-name="ce5" office:value-type="string" calcext:value-type="string">
            <text:p>CETAO – CENTRO DE TREINAMENTO E APOIO OPERACIONAL – RUA BARÃO DO RIO BRANCO, Nº 1184, BAIRRO CENTRO, BOA VISTA – RR <text:s text:c="2"/>CEP 69.301-13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PROMOTORIA DE JUSTIÇA DE DEFESA DA MULHER 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CASA DA MULHER BRASILEIRA – RUA URARICUERA, S/Nº, BAIRRO SÃO VICENTE, BOA VISTA – RR <text:s text:c="3"/>CEP 69.303-453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PROMOTORIA DE JUSTIÇA DE DEFESA DA MULHER </text:p>
          </table:table-cell>
          <table:table-cell table:style-name="ce6" office:value-type="string" calcext:value-type="string">
            <text:p>(95) 3623-2962</text:p>
          </table:table-cell>
          <table:table-cell table:style-name="ce5" office:value-type="string" calcext:value-type="string">
            <text:p>FÓRUM CRIMINAL – AV. JOSÉ TABIRA DE ALENCAR MACEDO, Nº 602, BAIRRO CARANÃ, BOA VISTA – RR <text:s text:c="2"/>CEP 69.313-595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PROMOTORIA DE JUSTIÇA DA INFÂNCIA E JUVENTUDE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ESPAÇO DA CIDADANIA – AV. VILLE ROY, 5584, BAIRRO CENTRO, BOA VISTA – RR <text:s text:c="2"/>CEP 69301-00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PROMOTORIA DE JUSTIÇA DO TRIBUNAL DO JURI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ESPAÇO DA CIDADANIA – AV. VILLE ROY, 5584, BAIRRO CENTRO, BOA VISTA – RR <text:s text:c="2"/>CEP 69301-00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 calcext:value-type="string">
            <text:p>PROMOTORIA DE JUSTIÇA ESPECIALIZADA EM CRIMES CONTRA A DIGNIDADE SEXUAL PRATICADOS CONTRA CRIANÇA E ADOLESCENTE E CRIMES CONTRA O IDOSO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PROMOTORIA DE JUSTIÇA DE EXECUÇÃO PENAL, DE CONTROLE EXTERNO DA ATIVIDADE POLICIAL E DE CRIMES MILITARES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 calcext:value-type="string">
            <text:p>1ª PROMOTORIA DE JUSTIÇA CRIMINAL DE ATUAÇÃO RESIDUAL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 calcext:value-type="string">
            <text:p>2ª PROMOTORIA DE JUSTIÇA CRIMINAL DE ATUAÇÃO RESIDUAL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10" office:value-type="string" calcext:value-type="string">
            <text:p>3ª PROMOTORIA DE JUSTIÇA CRIMINAL DE ATUAÇÃO RESIDUAL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 calcext:value-type="string">
            <text:p>PROMOTORIA COM ATUAÇÃO JUNTO A VARA DA JUSTIÇA ITINERANTE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ESPAÇO DA CIDADANIA – AV. VILLE ROY, 5584, BAIRRO CENTRO, BOA VISTA – RR <text:s text:c="2"/>CEP 69301-000</text:p>
          </table:table-cell>
          <table:table-cell table:style-name="ce5" office:value-type="string" calcext:value-type="string">
            <text:p>8 ÀS 18 HORAS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 calcext:value-type="string">
            <text:p>PROMOTORIA DE JUSTIÇA DA COMARCA DE ALTO ALEGRE</text:p>
          </table:table-cell>
          <table:table-cell table:style-name="ce6" office:value-type="string" calcext:value-type="string">
            <text:p>(95) 3263-1472</text:p>
          </table:table-cell>
          <table:table-cell table:style-name="ce5" office:value-type="string" calcext:value-type="string">
            <text:p>RUA MONTE RORAIMA, S/Nº , BAIRRO CENTRO, ALTO ALEGRE – RR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 calcext:value-type="string">
            <text:p>PROMOTORIA DE JUSTIÇA DA COMARCA DE BONFIM</text:p>
          </table:table-cell>
          <table:table-cell table:style-name="ce6" office:value-type="string" calcext:value-type="string">
            <text:p>(95) 3532-1334</text:p>
          </table:table-cell>
          <table:table-cell table:style-name="ce5" office:value-type="string" calcext:value-type="string">
            <text:p>RUA MARIA DEOLINDA DE FRANCO MEGIAS, S/Nº , BAIRRO CIDADE NOVA, BONFIM – RR <text:s text:c="2"/>CEP 69.380-00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 calcext:value-type="string">
            <text:p>PROMOTORIA DE JUSTIÇA DA COMARCA DE CARACARAÍ</text:p>
          </table:table-cell>
          <table:table-cell table:style-name="ce6" office:value-type="string" calcext:value-type="string">
            <text:p>(95) 3532-1651</text:p>
          </table:table-cell>
          <table:table-cell table:style-name="ce5" office:value-type="string" calcext:value-type="string">
            <text:p>FÓRUM JUIZ PAULO MARTINS DE DEUS – PRAÇA DO CENTRO CÍVICO, S/Nº, BAIRRO CENTRO, CARACARAÍ – RR <text:s text:c="2"/>CEP 69.360-00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 calcext:value-type="string">
            <text:p>PROMOTORIA DE JUSTIÇA DA COMARCA DE MUCAJAÍ</text:p>
          </table:table-cell>
          <table:table-cell table:style-name="ce6" office:value-type="string" calcext:value-type="string">
            <text:p>(95) 3542-1635</text:p>
          </table:table-cell>
          <table:table-cell table:style-name="ce5" office:value-type="string" calcext:value-type="string">
            <text:p>RUA RAIMUNDO GERMINIANO DE ALMEIDA, S/N, BAIRRO CENTRO, MUCAJAÍ – RR <text:s text:c="2"/>CEP 69340-000 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 calcext:value-type="string">
            <text:p>PROMOTORIA DE JUSTIÇA DA COMARCA DE PACARAIMA</text:p>
          </table:table-cell>
          <table:table-cell table:style-name="ce6" office:value-type="string" calcext:value-type="string">
            <text:p>(95) 35921418</text:p>
          </table:table-cell>
          <table:table-cell table:style-name="ce5" office:value-type="string" calcext:value-type="string">
            <text:p>RUA HITLER BRITO DE LUCENA, S/Nº, BAIRRO CENTRO, PACARAIMA – RR <text:s text:c="2"/>CEP 69.345-00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 calcext:value-type="string">
            <text:p>PROMOTORIA DE JUSTIÇA DA COMARCA DE RORAINÓPOLIS</text:p>
          </table:table-cell>
          <table:table-cell table:style-name="ce5" office:value-type="string" calcext:value-type="string">
            <text:p>(95) 3235-1221</text:p>
          </table:table-cell>
          <table:table-cell table:style-name="ce5" office:value-type="string" calcext:value-type="string">
            <text:p>AV. PEDRO DANIEL DA SILVA, S/Nº, BAIRRO CENTRO, RORAINÓPOLIS – RR <text:s text:c="2"/>CEP 69.373-00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13">
          <table:table-cell/>
          <table:table-cell table:style-name="ce5" office:value-type="string" calcext:value-type="string">
            <text:p>PROMOTORIA DE JUSTIÇA DA COMARCA DE SÃO LUIZ</text:p>
          </table:table-cell>
          <table:table-cell table:style-name="ce5" office:value-type="string" calcext:value-type="string">
            <text:p>(95) 3537-1301</text:p>
          </table:table-cell>
          <table:table-cell table:style-name="ce5" office:value-type="string" calcext:value-type="string">
            <text:p>RUA PAIVA BRASIL, Nº 54, BAIRRO CENTRO, SÃO LUIZ – RR <text:s text:c="2"/>CEP 69.370-00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 calcext:value-type="string">
            <text:p>SECRETARIA-GERAL</text:p>
          </table:table-cell>
          <table:table-cell table:style-name="ce5" office:value-type="string" calcext:value-type="string">
            <text:p>(95) 3621-2979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1">
          <table:table-cell/>
          <table:table-cell table:style-name="ce5" office:value-type="string" calcext:value-type="string">
            <text:p>OUVIDORIA </text:p>
          </table:table-cell>
          <table:table-cell table:style-name="ce5" office:value-type="string" calcext:value-type="string">
            <text:p>127 <text:s/>/ <text:s/>08000953621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1">
          <table:table-cell/>
          <table:table-cell table:style-name="ce5" office:value-type="string" calcext:value-type="string">
            <text:p>OUVIDORIA DA MULHER</text:p>
          </table:table-cell>
          <table:table-cell table:style-name="ce5" office:value-type="string" calcext:value-type="string">
            <text:p>(95) 3621-2900 / (95) 984008801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4">
          <table:table-cell/>
          <table:table-cell table:style-name="ce5" office:value-type="string" calcext:value-type="string">
            <text:p>CENTRO DE TREINAMENTO E APOIO OPERACIONAL (CETAO)</text:p>
          </table:table-cell>
          <table:table-cell table:style-name="ce15" office:value-type="string" calcext:value-type="string">
            <text:p>(95) 3621-2900 </text:p>
          </table:table-cell>
          <table:table-cell table:style-name="ce5" office:value-type="string" calcext:value-type="string">
            <text:p>RUA BARÃO DO RIO BRANCO, Nº 1184, BAIRRO CENTRO, BOA VISTA – RR <text:s text:c="2"/>CEP 69.301-13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5">
          <table:table-cell/>
          <table:table-cell table:style-name="ce5" office:value-type="string" calcext:value-type="string">
            <text:p>CENTRO DE ESTUDOS E APERFEIÇOAMENTO FUNCIONAL (CEAF)</text:p>
          </table:table-cell>
          <table:table-cell table:style-name="ce15" office:value-type="string" calcext:value-type="string">
            <text:p>(95) 3621-2900 </text:p>
          </table:table-cell>
          <table:table-cell table:style-name="ce5" office:value-type="string" calcext:value-type="string">
            <text:p>RUA BARÃO DO RIO BRANCO, Nº 1184, BAIRRO CENTRO, BOA VISTA – RR <text:s text:c="2"/>CEP 69.301-13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6">
          <table:table-cell/>
          <table:table-cell table:style-name="ce5" office:value-type="string" calcext:value-type="string">
            <text:p>ESPAÇO DA CIDADANIA</text:p>
          </table:table-cell>
          <table:table-cell table:style-name="ce15" office:value-type="string" calcext:value-type="string">
            <text:p>(95) 3621-2900 / (95) 3212-3600 </text:p>
          </table:table-cell>
          <table:table-cell table:style-name="ce5" office:value-type="string" calcext:value-type="string">
            <text:p>AV. VILLE ROY, 5584, BAIRRO CENTRO, BOA VISTA – RR <text:s text:c="2"/>CEP 69301-000</text:p>
          </table:table-cell>
          <table:table-cell table:style-name="ce5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7">
          <table:table-cell/>
          <table:table-cell table:style-name="ce5" office:value-type="string" calcext:value-type="string">
            <text:p>DIRETORIA-GERAL (DG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8">
          <table:table-cell/>
          <table:table-cell table:style-name="ce5" office:value-type="string" calcext:value-type="string">
            <text:p>DIRETORIA ADMINISTRATIVA (DA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8">
          <table:table-cell/>
          <table:table-cell table:style-name="ce5" office:value-type="string" calcext:value-type="string">
            <text:p>DIRETORIA ORÇAMENTÁRIA E FINANCEIRA (DOF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3">
          <table:table-cell/>
          <table:table-cell table:style-name="ce5" office:value-type="string" calcext:value-type="string">
            <text:p>DIRETORIA DE RECURSOS HUMANOS (DRH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3">
          <table:table-cell/>
          <table:table-cell table:style-name="ce5" office:value-type="string" calcext:value-type="string">
            <text:p>DIRETORIA DE TECNOLOGIA DA INFORMAÇÃO (DTI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0">
          <table:table-cell/>
          <table:table-cell table:style-name="ce5" office:value-type="string" calcext:value-type="string">
            <text:p>ASSESSORIA DE COMUNICAÇÃO (ASCOM)/DEPARTAMENTO DE COMUNICAÇÃO SOCIAL</text:p>
          </table:table-cell>
          <table:table-cell table:style-name="ce5" office:value-type="string" calcext:value-type="string">
            <text:p>(95)3621-2973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3">
          <table:table-cell/>
          <table:table-cell table:style-name="ce5" office:value-type="string" calcext:value-type="string">
            <text:p>ASSESSORIA DE SEGURANÇA (AS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8">
          <table:table-cell/>
          <table:table-cell table:style-name="ce5" office:value-type="string" calcext:value-type="string">
            <text:p>COMISSÃO PERMANENTE DE LICITAÇÃO (CPL)</text:p>
          </table:table-cell>
          <table:table-cell table:style-name="ce5" office:value-type="string" calcext:value-type="string">
            <text:p>(95) 3621-2905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3">
          <table:table-cell/>
          <table:table-cell table:style-name="ce5" office:value-type="string" calcext:value-type="string">
            <text:p>COORDENADORIA DE ARQUITETURA E ENGENHARIA (CAE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3">
          <table:table-cell/>
          <table:table-cell table:style-name="ce5" office:value-type="string" calcext:value-type="string">
            <text:p>CONTROLE INTERNO (CI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6">
          <table:table-cell/>
          <table:table-cell table:style-name="ce5" office:value-type="string" calcext:value-type="string">
            <text:p>DIVISÃO DE MATERIAL E PATRIMÔNIO (DVMP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6">
          <table:table-cell/>
          <table:table-cell table:style-name="ce5" office:value-type="string" calcext:value-type="string">
            <text:p>DIVISÃO ORÇAMENTÁRIA E FINANCEIRA (DVOF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DIVISÃO DE PROTOCOLO (DVPROT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8">
          <table:table-cell/>
          <table:table-cell table:style-name="ce12" office:value-type="string" calcext:value-type="string">
            <text:p>DIVISÃO DE RECURSOS HUMANOS (DVRH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DIVISÃO DE SERVIÇOS GERAIS (DVSG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5">
          <table:table-cell/>
          <table:table-cell table:style-name="ce13" office:value-type="string" calcext:value-type="string">
            <text:p>DIVISÃO DE TECNOLOGIA DA INFORMAÇÃO (DVTI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5">
          <table:table-cell/>
          <table:table-cell table:style-name="ce13" office:value-type="string" calcext:value-type="string">
            <text:p>SEÇÃO DE ADMINISTRAÇÃO DE PESSOAL (SAP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5">
          <table:table-cell/>
          <table:table-cell table:style-name="ce13" office:value-type="string" calcext:value-type="string">
            <text:p>SEÇÃO DE ALMOXARIFADO (SAX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5">
          <table:table-cell/>
          <table:table-cell table:style-name="ce13" office:value-type="string" calcext:value-type="string">
            <text:p>SEÇÃO DE ATENDIMENTO AO USUÁRIO (SAU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SEÇÃO DE COMPRAS, CONTRATOS E CONVÊNIOS (SCCC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SEÇÃO DE CONTABILIDADE (SCONT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SEÇÃO DE CONTROLE ORÇAMENTÁRIO (SCO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SEÇÃO DE DESENVOLVIMENTO DE RECURSOS HUMANOS (SDRH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SEÇÃO DE FOLHA DE PAGAMENTO (SFP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19">
          <table:table-cell/>
          <table:table-cell table:style-name="ce13" office:value-type="string" calcext:value-type="string">
            <text:p>SEÇÃO DE MANUTENÇÃO E TELEFONIA (SMT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SEÇÃO DE PAGAMENTO (SPAG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SEÇÃO DE PROTOCOLO DE PROCESSOS (SPP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SEÇÃO DE PATRIMÔNIO (SP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SEÇÃO DE SAÚDE (SSAU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style-name="ce11"/>
          <table:table-cell table:number-columns-repeated="1018"/>
        </table:table-row>
        <table:table-row table:style-name="ro21">
          <table:table-cell/>
          <table:table-cell table:style-name="ce13" office:value-type="string" calcext:value-type="string">
            <text:p>SEÇÃO DE SISTEMAS (SS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21">
          <table:table-cell/>
          <table:table-cell table:style-name="ce13" office:value-type="string" calcext:value-type="string">
            <text:p>SEÇÃO DE TRANSPORTES (STRAN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16">
          <table:table-cell/>
          <table:table-cell table:style-name="ce13" office:value-type="string" calcext:value-type="string">
            <text:p>SEÇÃO DE ZELADORIA (SZL)</text:p>
          </table:table-cell>
          <table:table-cell table:style-name="ce6" office:value-type="string" calcext:value-type="string">
            <text:p>(95) 3621-2900</text:p>
          </table:table-cell>
          <table:table-cell table:style-name="ce5" office:value-type="string" calcext:value-type="string">
            <text:p>AV. SANTOS DUMONT, Nº 710, BAIRRO SÃO PEDRO, BOA VISTA – RR <text:s text:c="2"/>CEP 69306-680</text:p>
          </table:table-cell>
          <table:table-cell table:style-name="ce6" office:value-type="string" calcext:value-type="string">
            <text:p>8 ÀS 18 HORA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2">
          <table:table-cell/>
          <table:table-cell table:style-name="ce17" office:value-type="string" calcext:value-type="string" table:number-columns-spanned="4" table:number-rows-spanned="1">
            <text:p>OBS.: O HORÁRIO DE FUNCIONAMENTO DAS UNIDADES DO MINISTÉRIO PÚBLICO DO ESTADO DE RORAIMA, TANTO NA CAPITAL QUANTO NAS COMARCAS DO INTERIOR DO ESTADO, ENTRE OS DIAS 20/12/2022 E 02/01/2023 SERÁ DAS 8 ÀS 14 HORAS, EM RAZÃO DO RECESSO FORENSE.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1048491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E-mail Institucional dos Membros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4">
          <table:table-cell/>
          <table:table-cell table:style-name="ce7" office:value-type="string" calcext:value-type="string">
            <text:p>Nome do membro</text:p>
          </table:table-cell>
          <table:table-cell table:style-name="ce7" office:value-type="string" calcext:value-type="string">
            <text:p>Cargo (a)</text:p>
          </table:table-cell>
          <table:table-cell table:style-name="ce7" office:value-type="string" calcext:value-type="string">
            <text:p>Promotoria/Lotação (b)</text:p>
          </table:table-cell>
          <table:table-cell table:style-name="ce7" office:value-type="string" calcext:value-type="string">
            <text:p>E-mail institucional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09:25:05.9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ato" style:display-name="PageStyle_Cont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ursos_20_e_20_Seleções" style:display-name="PageStyle_Concursos e Sele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mail_20_Institucional_20_dos_20_Membros" style:display-name="PageStyle_E-mail Institucional dos Membr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12-14T09:34:59.980000000</dc:date>
    <meta:editing-duration>PT3H26M17S</meta:editing-duration>
    <meta:editing-cycles>114</meta:editing-cycles>
    <meta:document-statistic meta:table-count="2" meta:cell-count="313" meta:object-count="0"/>
  </office:meta>
</office:document-meta>
</file>