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1"/>
          <table:table-cell table:style-name="ce22" office:value-type="string" calcext:value-type="string">
            <text:p>Nome da Unidade (a)</text:p>
          </table:table-cell>
          <table:table-cell table:style-name="ce22" office:value-type="string" calcext:value-type="string">
            <text:p>Telefone</text:p>
          </table:table-cell>
          <table:table-cell table:style-name="ce22" office:value-type="string" calcext:value-type="string">
            <text:p>Endereço</text:p>
          </table:table-cell>
          <table:table-cell table:style-name="ce22" office:value-type="string" calcext:value-type="string">
            <text:p>Horário de</text:p>
            <text:p>atendimento</text:p>
          </table:table-cell>
          <table:table-cell table:style-name="ce21" table:number-columns-repeated="21"/>
          <table:table-cell table:number-columns-repeated="998"/>
        </table:table-row>
        <table:table-row table:style-name="ro3">
          <table:table-cell/>
          <table:table-cell table:style-name="ce23" office:value-type="string" calcext:value-type="string">
            <text:p>PROCURADORIA-GERAL DE JUSTIÇA DO ESTADO DE RORAIMA / MINISTÉRIO PÚBLICO DO ESTADO DE RORAIMA</text:p>
          </table:table-cell>
          <table:table-cell table:style-name="ce28" office:value-type="string" calcext:value-type="string">
            <text:p>(95) 3621-2989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COLÉGIO DE PROCURADORES DE JUSTIÇA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CONSELHO SUPERIOR DO MINISTÉRIO PÚBLICO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CORREGEDORIA-GERAL DE JUSTIÇA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1ª PROCURADORIA DE JUSTIÇA CÍVEL</text:p>
          </table:table-cell>
          <table:table-cell table:style-name="ce28" office:value-type="string" calcext:value-type="string">
            <text:p>(95) 3621-2988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2ª PROCURADORIA DE JUSTIÇA CÍVEL</text:p>
          </table:table-cell>
          <table:table-cell table:style-name="ce28" office:value-type="string" calcext:value-type="string">
            <text:p>(95) 3621-2998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3ª PROCURADORIA DE JUSTIÇA CÍVEL</text:p>
          </table:table-cell>
          <table:table-cell table:style-name="ce28" office:value-type="string" calcext:value-type="string">
            <text:p>(95) 3621-2998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1ª PROCURADORIA DE JUSTIÇA CRIMINAL</text:p>
          </table:table-cell>
          <table:table-cell table:style-name="ce28" office:value-type="string" calcext:value-type="string">
            <text:p>(95) 3621-2993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2ª PROCURADORIA DE JUSTIÇA CRIMINAL</text:p>
          </table:table-cell>
          <table:table-cell table:style-name="ce28" office:value-type="string" calcext:value-type="string">
            <text:p>(95) 3621-2991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3ª PROCURADORIA DE JUSTIÇA CRIMINAL</text:p>
          </table:table-cell>
          <table:table-cell table:style-name="ce28" office:value-type="string" calcext:value-type="string">
            <text:p>(95) 3621-29921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4ª PROCURADORIA DE JUSTIÇA CRIMINAL</text:p>
          </table:table-cell>
          <table:table-cell table:style-name="ce28" office:value-type="string" calcext:value-type="string">
            <text:p>(95) 3621-2935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5ª PROCURADORIA DE JUSTIÇA CRIMINAL</text:p>
          </table:table-cell>
          <table:table-cell table:style-name="ce28" office:value-type="string" calcext:value-type="string">
            <text:p>(95) 3621-3636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6ª PROCURADORIA DE JUSTIÇA CRIMINAL</text:p>
          </table:table-cell>
          <table:table-cell table:style-name="ce28" office:value-type="string" calcext:value-type="string">
            <text:p>(95) 3621-3638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7ª PROCURADORIA DE JUSTIÇA CRIMINAL</text:p>
          </table:table-cell>
          <table:table-cell table:style-name="ce28" office:value-type="string" calcext:value-type="string">
            <text:p>(95) 3621-3637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A FAMÍLIA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DEFESA DO PATRIMÔNIO PÚBLICO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DEFESA DO MEIO AMBIENTE E PATRIMÔNIO HISTÓRICO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DEFESA DA SAÚDE E DO CONSUMIDOR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A PESSOA COM DEFICIÊNCIA, IDOSO E DIREITO À EDUCAÇÃO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23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3" office:value-type="string" calcext:value-type="string">
            <text:p>PROMOTORIA DE JUSTIÇA COM ATUAÇÃO JUNTOS AOS JUIZADOS ESPECIAIS CÍVEIS E CRIMINAIS – JECRIM</text:p>
          </table:table-cell>
          <table:table-cell table:style-name="ce28" office:value-type="string" calcext:value-type="string">
            <text:p>(95) 3623-2962</text:p>
          </table:table-cell>
          <table:table-cell table:style-name="ce23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(95) 3623-2962</text:p>
          </table:table-cell>
          <table:table-cell table:style-name="ce23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O TRIBUNAL DO JURI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23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3" office:value-type="string" calcext:value-type="string">
            <text:p>1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3" office:value-type="string" calcext:value-type="string">
            <text:p>2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4" office:value-type="string" calcext:value-type="string">
            <text:p>3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3" office:value-type="string" calcext:value-type="string">
            <text:p>PROMOTORIA COM ATUAÇÃO JUNTO A VARA DA JUSTIÇA ITINERANTE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ESPAÇO DA CIDADANIA – AV. VILLE ROY, 5584, BAIRRO CENTRO, BOA VISTA – RR <text:s text:c="2"/>CEP 69301-000</text:p>
          </table:table-cell>
          <table:table-cell table:style-name="ce23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23" office:value-type="string" calcext:value-type="string">
            <text:p>PROMOTORIA DE JUSTIÇA DA COMARCA DE ALTO ALEGRE</text:p>
          </table:table-cell>
          <table:table-cell table:style-name="ce28" office:value-type="string" calcext:value-type="string">
            <text:p>(95) 3263-1472</text:p>
          </table:table-cell>
          <table:table-cell table:style-name="ce23" office:value-type="string" calcext:value-type="string">
            <text:p>RUA MONTE RORAIMA, S/Nº , BAIRRO CENTRO, ALTO ALEGRE – RR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3" office:value-type="string" calcext:value-type="string">
            <text:p>PROMOTORIA DE JUSTIÇA DA COMARCA DE BONFIM</text:p>
          </table:table-cell>
          <table:table-cell table:style-name="ce28" office:value-type="string" calcext:value-type="string">
            <text:p>(95) 3532-1334</text:p>
          </table:table-cell>
          <table:table-cell table:style-name="ce23" office:value-type="string" calcext:value-type="string">
            <text:p>RUA MARIA DEOLINDA DE FRANCO MEGIAS, S/Nº , BAIRRO CIDADE NOVA, BONFIM – RR <text:s text:c="2"/>CEP 69.38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3" office:value-type="string" calcext:value-type="string">
            <text:p>PROMOTORIA DE JUSTIÇA DA COMARCA DE CARACARAÍ</text:p>
          </table:table-cell>
          <table:table-cell table:style-name="ce28" office:value-type="string" calcext:value-type="string">
            <text:p>(95) 3532-1651</text:p>
          </table:table-cell>
          <table:table-cell table:style-name="ce23" office:value-type="string" calcext:value-type="string">
            <text:p>FÓRUM JUIZ PAULO MARTINS DE DEUS – PRAÇA DO CENTRO CÍVICO, S/Nº, BAIRRO CENTRO, CARACARAÍ – RR <text:s text:c="2"/>CEP 69.36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23" office:value-type="string" calcext:value-type="string">
            <text:p>PROMOTORIA DE JUSTIÇA DA COMARCA DE MUCAJAÍ</text:p>
          </table:table-cell>
          <table:table-cell table:style-name="ce28" office:value-type="string" calcext:value-type="string">
            <text:p>(95) 3542-1635</text:p>
          </table:table-cell>
          <table:table-cell table:style-name="ce23" office:value-type="string" calcext:value-type="string">
            <text:p>RUA RAIMUNDO GERMINIANO DE ALMEIDA, S/N, BAIRRO CENTRO, MUCAJAÍ – RR <text:s text:c="2"/>CEP 69340-000 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3" office:value-type="string" calcext:value-type="string">
            <text:p>PROMOTORIA DE JUSTIÇA DA COMARCA DE PACARAIMA</text:p>
          </table:table-cell>
          <table:table-cell table:style-name="ce28" office:value-type="string" calcext:value-type="string">
            <text:p>(95) 35921418</text:p>
          </table:table-cell>
          <table:table-cell table:style-name="ce23" office:value-type="string" calcext:value-type="string">
            <text:p>RUA HITLER BRITO DE LUCENA, S/Nº, BAIRRO CENTRO, PACARAIMA – RR <text:s text:c="2"/>CEP 69.345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23" office:value-type="string" calcext:value-type="string">
            <text:p>PROMOTORIA DE JUSTIÇA DA COMARCA DE RORAINÓPOLIS</text:p>
          </table:table-cell>
          <table:table-cell table:style-name="ce23" office:value-type="string" calcext:value-type="string">
            <text:p>(95) 3235-1221</text:p>
          </table:table-cell>
          <table:table-cell table:style-name="ce23" office:value-type="string" calcext:value-type="string">
            <text:p>AV. PEDRO DANIEL DA SILVA, S/Nº, BAIRRO CENTRO, RORAINÓPOLIS – RR <text:s text:c="2"/>CEP 69.373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23" office:value-type="string" calcext:value-type="string">
            <text:p>PROMOTORIA DE JUSTIÇA DA COMARCA DE SÃO LUIZ</text:p>
          </table:table-cell>
          <table:table-cell table:style-name="ce23" office:value-type="string" calcext:value-type="string">
            <text:p>(95) 3537-1301</text:p>
          </table:table-cell>
          <table:table-cell table:style-name="ce23" office:value-type="string" calcext:value-type="string">
            <text:p>RUA PAIVA BRASIL, Nº 54, BAIRRO CENTRO, SÃO LUIZ – RR <text:s text:c="2"/>CEP 69.37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3" office:value-type="string" calcext:value-type="string">
            <text:p>SECRETARIA-GERAL</text:p>
          </table:table-cell>
          <table:table-cell table:style-name="ce23" office:value-type="string" calcext:value-type="string">
            <text:p>(95) 3621-2979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1">
          <table:table-cell/>
          <table:table-cell table:style-name="ce23" office:value-type="string" calcext:value-type="string">
            <text:p>OUVIDORIA </text:p>
          </table:table-cell>
          <table:table-cell table:style-name="ce23" office:value-type="string" calcext:value-type="string">
            <text:p>127 <text:s/>/ <text:s/>08000953621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1">
          <table:table-cell/>
          <table:table-cell table:style-name="ce23" office:value-type="string" calcext:value-type="string">
            <text:p>OUVIDORIA DA MULHER</text:p>
          </table:table-cell>
          <table:table-cell table:style-name="ce23" office:value-type="string" calcext:value-type="string">
            <text:p>(95) 3621-2900 / (95) 984008801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4">
          <table:table-cell/>
          <table:table-cell table:style-name="ce23" office:value-type="string" calcext:value-type="string">
            <text:p>CENTRO DE TREINAMENTO E APOIO OPERACIONAL (CETAO)</text:p>
          </table:table-cell>
          <table:table-cell table:style-name="ce29" office:value-type="string" calcext:value-type="string">
            <text:p>(95) 3621-2900 </text:p>
          </table:table-cell>
          <table:table-cell table:style-name="ce23" office:value-type="string" calcext:value-type="string">
            <text:p>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3" office:value-type="string" calcext:value-type="string">
            <text:p>CENTRO DE ESTUDOS E APERFEIÇOAMENTO FUNCIONAL (CEAF)</text:p>
          </table:table-cell>
          <table:table-cell table:style-name="ce29" office:value-type="string" calcext:value-type="string">
            <text:p>(95) 3621-2900 </text:p>
          </table:table-cell>
          <table:table-cell table:style-name="ce23" office:value-type="string" calcext:value-type="string">
            <text:p>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3" office:value-type="string" calcext:value-type="string">
            <text:p>ESPAÇO DA CIDADANIA</text:p>
          </table:table-cell>
          <table:table-cell table:style-name="ce29" office:value-type="string" calcext:value-type="string">
            <text:p>(95) 3621-2900 / (95) 3212-3600 </text:p>
          </table:table-cell>
          <table:table-cell table:style-name="ce23" office:value-type="string" calcext:value-type="string">
            <text:p>AV. VILLE ROY, 5584, BAIRRO CENTRO, BOA VISTA – RR <text:s text:c="2"/>CEP 69301-000</text:p>
          </table:table-cell>
          <table:table-cell table:style-name="ce23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7">
          <table:table-cell/>
          <table:table-cell table:style-name="ce23" office:value-type="string" calcext:value-type="string">
            <text:p>DIRETORIA-GERAL (DG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3" office:value-type="string" calcext:value-type="string">
            <text:p>DIRETORIA ADMINISTRATIVA (DA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3" office:value-type="string" calcext:value-type="string">
            <text:p>DIRETORIA ORÇAMENTÁRIA E FINANCEIRA (DOF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IRETORIA DE RECURSOS HUMANOS (DRH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IRETORIA DE TECNOLOGIA DA INFORMAÇÃO (DTI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0">
          <table:table-cell/>
          <table:table-cell table:style-name="ce23" office:value-type="string" calcext:value-type="string">
            <text:p>ASSESSORIA DE COMUNICAÇÃO (ASCOM)/DEPARTAMENTO DE COMUNICAÇÃO SOCIAL</text:p>
          </table:table-cell>
          <table:table-cell table:style-name="ce23" office:value-type="string" calcext:value-type="string">
            <text:p>(95)3621-2973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ASSESSORIA DE SEGURANÇA (AS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8">
          <table:table-cell/>
          <table:table-cell table:style-name="ce23" office:value-type="string" calcext:value-type="string">
            <text:p>COMISSÃO PERMANENTE DE LICITAÇÃO (CPL)</text:p>
          </table:table-cell>
          <table:table-cell table:style-name="ce23" office:value-type="string" calcext:value-type="string">
            <text:p>(95) 3621-2905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COORDENADORIA DE ARQUITETURA E ENGENHARIA (CAE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CONTROLE INTERNO (CI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3" office:value-type="string" calcext:value-type="string">
            <text:p>DIVISÃO DE MATERIAL E PATRIMÔNIO (DVMP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3" office:value-type="string" calcext:value-type="string">
            <text:p>DIVISÃO ORÇAMENTÁRIA E FINANCEIRA (DVOF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DIVISÃO DE PROTOCOLO (DVPROT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5" office:value-type="string" calcext:value-type="string">
            <text:p>DIVISÃO DE RECURSOS HUMANOS (DVRH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8">
          <table:table-cell/>
          <table:table-cell table:style-name="ce25" office:value-type="string" calcext:value-type="string">
            <text:p>DIVISÃO DE SERVIÇOS GERAIS (DVSG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6" office:value-type="string" calcext:value-type="string">
            <text:p>DIVISÃO DE TECNOLOGIA DA INFORMAÇÃO (DVTI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6" office:value-type="string" calcext:value-type="string">
            <text:p>SEÇÃO DE ADMINISTRAÇÃO DE PESSOAL (SAP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6" office:value-type="string" calcext:value-type="string">
            <text:p>SEÇÃO DE ALMOXARIFADO (SAX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6" office:value-type="string" calcext:value-type="string">
            <text:p>SEÇÃO DE ATENDIMENTO AO USUÁRIO (SAU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SEÇÃO DE COMPRAS, CONTRATOS E CONVÊNIOS (SCCC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SEÇÃO DE CONTABILIDADE (SCONT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SEÇÃO DE CONTROLE ORÇAMENTÁRIO (SCO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SEÇÃO DE DESENVOLVIMENTO DE RECURSOS HUMANOS (SDRH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SEÇÃO DE FOLHA DE PAGAMENTO (SFP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SEÇÃO DE MANUTENÇÃO E TELEFONIA (SMT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SEÇÃO DE PAGAMENTO (SPAG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SEÇÃO DE PROTOCOLO DE PROCESSOS (SPP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SEÇÃO DE PATRIMÔNIO (SP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SEÇÃO DE SAÚDE (SSAU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SEÇÃO DE SISTEMAS (SS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26" office:value-type="string" calcext:value-type="string">
            <text:p>SEÇÃO DE TRANSPORTES (STRAN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6" office:value-type="string" calcext:value-type="string">
            <text:p>SEÇÃO DE ZELADORIA (SZL)</text:p>
          </table:table-cell>
          <table:table-cell table:style-name="ce28" office:value-type="string" calcext:value-type="string">
            <text:p>(95) 3621-2900</text:p>
          </table:table-cell>
          <table:table-cell table:style-name="ce23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7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22" office:value-type="string" calcext:value-type="string">
            <text:p>Nome do membro</text:p>
          </table:table-cell>
          <table:table-cell table:style-name="ce22" office:value-type="string" calcext:value-type="string">
            <text:p>Cargo (a)</text:p>
          </table:table-cell>
          <table:table-cell table:style-name="ce22" office:value-type="string" calcext:value-type="string">
            <text:p>Promotoria/Lotação (b)</text:p>
          </table:table-cell>
          <table:table-cell table:style-name="ce22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5:56:40.9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3-03-21T15:57:28.639000000</dc:date>
    <meta:editing-duration>PT3H27M5S</meta:editing-duration>
    <meta:editing-cycles>115</meta:editing-cycles>
    <meta:document-statistic meta:table-count="2" meta:cell-count="312" meta:object-count="0"/>
  </office:meta>
</office:document-meta>
</file>