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SETEMBR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style-name="ce14" office:value-type="float" office:value="8174164.13">
            <text:p>8.174.164,13</text:p>
          </table:table-cell>
          <table:table-cell table:style-name="ce14" office:value-type="float" office:value="6645226.5">
            <text:p>6.645.226,50</text:p>
          </table:table-cell>
          <table:table-cell table:style-name="ce14" office:value-type="float" office:value="5496806.81">
            <text:p>5.496.806,81</text:p>
          </table:table-cell>
          <table:table-cell table:number-columns-repeated="3" table:style-name="ce14"/>
          <table:table-cell table:style-name="ce14" table:formula="of:=SUM([.C10:.N10])" office:value-type="float" office:value="55310565.56">
            <text:p>55.310.565,56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91428.74">
            <text:p>91.428,74</text:p>
          </table:table-cell>
          <table:table-cell table:style-name="ce14" table:formula="of:=[.J12]" office:value-type="float" office:value="77738.68">
            <text:p>77.738,68</text:p>
          </table:table-cell>
          <table:table-cell table:style-name="ce14" table:formula="of:=[.K12]" office:value-type="float" office:value="53877.49">
            <text:p>53.877,49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591457.83">
            <text:p>591.457,83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style-name="ce14" office:value-type="float" office:value="91428.74">
            <text:p>91.428,74</text:p>
          </table:table-cell>
          <table:table-cell table:style-name="ce14" office:value-type="float" office:value="77738.68">
            <text:p>77.738,68</text:p>
          </table:table-cell>
          <table:table-cell table:style-name="ce14" office:value-type="float" office:value="53877.49">
            <text:p>53.877,49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formula="of:=SUM([.C12:.N12])" office:value-type="float" office:value="591457.83">
            <text:p>591.457,83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8265592.87">
            <text:p>8.265.592,87</text:p>
          </table:table-cell>
          <table:table-cell table:style-name="ce15" table:formula="of:=[.J10]+[.J12]" office:value-type="float" office:value="6722965.18">
            <text:p>6.722.965,18</text:p>
          </table:table-cell>
          <table:table-cell table:style-name="ce15" table:formula="of:=[.K10]+[.K12]" office:value-type="float" office:value="5550684.3">
            <text:p>5.550.684,3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55902023.39">
            <text:p>55.902.023,39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10 / 10 <text:s/>/ 2016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09:5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10-10T09:56:33.05</dc:date>
    <meta:editing-duration>PT7H19M2S</meta:editing-duration>
    <meta:editing-cycles>77</meta:editing-cycles>
    <meta:document-statistic meta:table-count="3" meta:cell-count="90" meta:object-count="0"/>
  </office:meta>
</office:document-meta>
</file>