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I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number-columns-repeated="7" table:style-name="ce18"/>
          <table:table-cell table:style-name="ce18" table:formula="of:=SUM([.C15:.N15])" office:value-type="float" office:value="32740292.9">
            <text:p>32.740.292,9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0">
            <text:p>0,00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599453.17">
            <text:p>599.453,17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number-columns-repeated="7" table:style-name="ce18"/>
          <table:table-cell table:style-name="ce18" table:formula="of:=SUM([.C17:.N17])" office:value-type="float" office:value="599453.17">
            <text:p>599.453,17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33339746.07">
            <text:p>33.339.746,07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6 / 06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6-08T08:02:20.21</dc:date>
    <meta:editing-duration>PT8H28M33S</meta:editing-duration>
    <meta:editing-cycles>101</meta:editing-cycles>
    <meta:document-statistic meta:table-count="3" meta:cell-count="93" meta:object-count="1"/>
  </office:meta>
</office:document-meta>
</file>