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BRIL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number-columns-repeated="8" table:style-name="ce18" office:value-type="float" office:value="0">
            <text:p>0,00</text:p>
          </table:table-cell>
          <table:table-cell table:style-name="ce18" table:formula="of:=SUM([.C15:.N15])" office:value-type="float" office:value="26807087.45">
            <text:p>26.807.087,45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80543.22">
            <text:p>80.543,22</text:p>
          </table:table-cell>
          <table:table-cell table:style-name="ce18" table:formula="of:=[.D17]" office:value-type="float" office:value="76046.19">
            <text:p>76.046,19</text:p>
          </table:table-cell>
          <table:table-cell table:style-name="ce18" table:formula="of:=[.E17]" office:value-type="float" office:value="98430.55">
            <text:p>98.430,55</text:p>
          </table:table-cell>
          <table:table-cell table:style-name="ce18" table:formula="of:=[.F17]" office:value-type="float" office:value="98316.82">
            <text:p>98.316,82</text:p>
          </table:table-cell>
          <table:table-cell table:style-name="ce18" table:formula="of:=[.G17]" office:value-type="float" office:value="0">
            <text:p>0,00</text:p>
          </table:table-cell>
          <table:table-cell table:style-name="ce18" table:formula="of:=[.H17]" office:value-type="float" office:value="0">
            <text:p>0,00</text:p>
          </table:table-cell>
          <table:table-cell table:style-name="ce18" table:formula="of:=[.I17]" office:value-type="float" office:value="0">
            <text:p>0,00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353336.78">
            <text:p>353.336,78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number-columns-repeated="8" table:style-name="ce18" office:value-type="float" office:value="0">
            <text:p>0,00</text:p>
          </table:table-cell>
          <table:table-cell table:style-name="ce18" table:formula="of:=SUM([.C17:.N17])" office:value-type="float" office:value="353336.78">
            <text:p>353.336,78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7]" office:value-type="float" office:value="4580543.22">
            <text:p>4.580.543,22</text:p>
          </table:table-cell>
          <table:table-cell table:style-name="ce19" table:formula="of:=[.D15]+[.D17]" office:value-type="float" office:value="7511742.01">
            <text:p>7.511.742,01</text:p>
          </table:table-cell>
          <table:table-cell table:style-name="ce19" table:formula="of:=[.E15]+[.E17]" office:value-type="float" office:value="7534126.37">
            <text:p>7.534.126,37</text:p>
          </table:table-cell>
          <table:table-cell table:style-name="ce19" table:formula="of:=[.F15]+[.F17]" office:value-type="float" office:value="7534012.63">
            <text:p>7.534.012,63</text:p>
          </table:table-cell>
          <table:table-cell table:style-name="ce19" table:formula="of:=[.G15]+[.G17]" office:value-type="float" office:value="0">
            <text:p>0,00</text:p>
          </table:table-cell>
          <table:table-cell table:style-name="ce19" table:formula="of:=[.H15]+[.H17]" office:value-type="float" office:value="0">
            <text:p>0,00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27160424.23">
            <text:p>27.160.424,23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1 / 05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0:09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5-11T10:09:38.08</dc:date>
    <meta:editing-duration>PT10H23M31S</meta:editing-duration>
    <meta:editing-cycles>118</meta:editing-cycles>
    <meta:document-statistic meta:table-count="3" meta:cell-count="96" meta:object-count="1"/>
  </office:meta>
</office:document-meta>
</file>