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OUTUBR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style-name="ce18" office:value-type="float" office:value="4551152.4">
            <text:p>4.551.152,40</text:p>
          </table:table-cell>
          <table:table-cell table:style-name="ce18" office:value-type="float" office:value="10391193.86">
            <text:p>10.391.193,86</text:p>
          </table:table-cell>
          <table:table-cell table:style-name="ce18" office:value-type="float" office:value="8216544.99">
            <text:p>8.216.544,99</text:p>
          </table:table-cell>
          <table:table-cell table:style-name="ce18" office:value-type="float" office:value="2491054.5">
            <text:p>2.491.054,5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C15:.N15])" office:value-type="float" office:value="65243019.03">
            <text:p>65.243.019,03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104236.42">
            <text:p>104.236,42</text:p>
          </table:table-cell>
          <table:table-cell table:style-name="ce18" table:formula="of:=[.J17]+[.J18]" office:value-type="float" office:value="76856.26">
            <text:p>76.856,26</text:p>
          </table:table-cell>
          <table:table-cell table:style-name="ce18" table:formula="of:=[.K17]+[.K18]" office:value-type="float" office:value="72919.41">
            <text:p>72.919,41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814652.95">
            <text:p>814.652,95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style-name="ce18" office:value-type="float" office:value="97817.07">
            <text:p>97.817,07</text:p>
          </table:table-cell>
          <table:table-cell table:style-name="ce18" office:value-type="float" office:value="65840.93">
            <text:p>65.840,93</text:p>
          </table:table-cell>
          <table:table-cell table:style-name="ce18" office:value-type="float" office:value="60570.17">
            <text:p>60.570,17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C17:.N17])" office:value-type="float" office:value="766548.23">
            <text:p>766.548,23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419.35">
            <text:p>6.419,35</text:p>
          </table:table-cell>
          <table:table-cell table:style-name="ce18" office:value-type="float" office:value="11015.33">
            <text:p>11.015,33</text:p>
          </table:table-cell>
          <table:table-cell table:style-name="ce18" office:value-type="float" office:value="12349.24">
            <text:p>12.349,2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48104.72">
            <text:p>48.104,7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6]" office:value-type="float" office:value="4580543.22">
            <text:p>4.580.543,22</text:p>
          </table:table-cell>
          <table:table-cell table:style-name="ce19" table:formula="of:=[.D15]+[.D16]" office:value-type="float" office:value="7511742.01">
            <text:p>7.511.742,01</text:p>
          </table:table-cell>
          <table:table-cell table:style-name="ce19" table:formula="of:=[.E15]+[.E16]" office:value-type="float" office:value="7534126.37">
            <text:p>7.534.126,37</text:p>
          </table:table-cell>
          <table:table-cell table:style-name="ce19" table:formula="of:=[.F15]+[.F16]" office:value-type="float" office:value="7534012.63">
            <text:p>7.534.012,63</text:p>
          </table:table-cell>
          <table:table-cell table:style-name="ce19" table:formula="of:=[.G15]+[.G16]" office:value-type="float" office:value="7538683.34">
            <text:p>7.538.683,34</text:p>
          </table:table-cell>
          <table:table-cell table:style-name="ce19" table:formula="of:=[.H15]+[.H16]" office:value-type="float" office:value="5454606.57">
            <text:p>5.454.606,57</text:p>
          </table:table-cell>
          <table:table-cell table:style-name="ce19" table:formula="of:=[.I15]+[.I16]" office:value-type="float" office:value="4655388.82">
            <text:p>4.655.388,82</text:p>
          </table:table-cell>
          <table:table-cell table:style-name="ce19" table:formula="of:=[.J15]+[.J16]" office:value-type="float" office:value="10468050.12">
            <text:p>10.468.050,12</text:p>
          </table:table-cell>
          <table:table-cell table:style-name="ce19" table:formula="of:=[.K15]+[.K16]" office:value-type="float" office:value="8289464.4">
            <text:p>8.289.464,40</text:p>
          </table:table-cell>
          <table:table-cell table:style-name="ce19" table:formula="of:=[.L15]+[.L16]" office:value-type="float" office:value="2491054.5">
            <text:p>2.491.054,5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66057671.98">
            <text:p>66.057.671,98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4 / 11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09:2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11-21T09:20:06.64</dc:date>
    <meta:editing-duration>PT15H40M58S</meta:editing-duration>
    <meta:editing-cycles>131</meta:editing-cycles>
    <meta:document-statistic meta:table-count="3" meta:cell-count="110" meta:object-count="1"/>
  </office:meta>
</office:document-meta>
</file>