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ABRIL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number-columns-repeated="4" table:style-name="ce18" office:value-type="float" office:value="8324387.83" calcext:value-type="float">
            <text:p>8.324.387,83</text:p>
          </table:table-cell>
          <table:table-cell table:style-name="ce18" table:number-columns-repeated="8"/>
          <table:table-cell table:style-name="ce18" table:formula="of:=SUM([.C15:.N15])" office:value-type="float" office:value="33297551.32" calcext:value-type="float">
            <text:p>33.297.551,32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11909.66" calcext:value-type="float">
            <text:p>111.909,66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table:number-columns-repeated="8"/>
          <table:table-cell table:style-name="ce18" table:formula="of:=SUM([.C17:.N17])" office:value-type="float" office:value="51536.5" calcext:value-type="float">
            <text:p>51.536,50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table:number-columns-repeated="8"/>
          <table:table-cell table:style-name="ce18" table:formula="of:=SUM([.C18:.N18])" office:value-type="float" office:value="60373.16" calcext:value-type="float">
            <text:p>60.373,16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3409460.98" calcext:value-type="float">
            <text:p>33.409.460,98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2 / 05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7:40:32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5-12T07:43:00.778000000</dc:date>
    <meta:editing-duration>PT18H6M30S</meta:editing-duration>
    <meta:editing-cycles>176</meta:editing-cycles>
    <meta:document-statistic meta:table-count="3" meta:cell-count="84" meta:object-count="1"/>
  </office:meta>
</office:document-meta>
</file>