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87mm" svg:height="22.25mm" svg:x="14.03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SETEMBRO / 2021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04892654" calcext:value-type="float">
            <text:p>104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number-columns-repeated="3" table:style-name="ce18" office:value-type="float" office:value="9157721.16" calcext:value-type="float">
            <text:p>9.157.721,16</text:p>
          </table:table-cell>
          <table:table-cell table:style-name="ce18" table:number-columns-repeated="3"/>
          <table:table-cell table:style-name="ce18" table:formula="of:=SUM([.C15:.N15])" office:value-type="float" office:value="77419490.46" calcext:value-type="float">
            <text:p>77.419.490,4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52341.52" calcext:value-type="float">
            <text:p>52.341,52</text:p>
          </table:table-cell>
          <table:table-cell table:style-name="ce18" table:formula="of:=[.J17]+[.J18]" office:value-type="float" office:value="61441.31" calcext:value-type="float">
            <text:p>61.441,31</text:p>
          </table:table-cell>
          <table:table-cell table:style-name="ce18" table:formula="of:=[.K17]+[.K18]" office:value-type="float" office:value="49974.08" calcext:value-type="float">
            <text:p>49.974,08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86943.3" calcext:value-type="float">
            <text:p>386.943,30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office:value-type="float" office:value="30356.81" calcext:value-type="float">
            <text:p>30.356,81</text:p>
          </table:table-cell>
          <table:table-cell table:style-name="ce18" office:value-type="float" office:value="35115.99" calcext:value-type="float">
            <text:p>35.115,99</text:p>
          </table:table-cell>
          <table:table-cell table:style-name="ce18" office:value-type="float" office:value="39424.07" calcext:value-type="float">
            <text:p>39.424,07</text:p>
          </table:table-cell>
          <table:table-cell table:style-name="ce18" table:number-columns-repeated="3"/>
          <table:table-cell table:style-name="ce18" table:formula="of:=SUM([.C17:.N17])" office:value-type="float" office:value="197945.61" calcext:value-type="float">
            <text:p>197.945,61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office:value-type="float" office:value="21984.71" calcext:value-type="float">
            <text:p>21.984,71</text:p>
          </table:table-cell>
          <table:table-cell table:style-name="ce18" office:value-type="float" office:value="26325.32" calcext:value-type="float">
            <text:p>26.325,32</text:p>
          </table:table-cell>
          <table:table-cell table:style-name="ce18" office:value-type="float" office:value="10550.01" calcext:value-type="float">
            <text:p>10.550,01</text:p>
          </table:table-cell>
          <table:table-cell table:style-name="ce18" table:number-columns-repeated="3"/>
          <table:table-cell table:style-name="ce18" table:formula="of:=SUM([.C18:.N18])" office:value-type="float" office:value="188997.69" calcext:value-type="float">
            <text:p>188.997,69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04892654" calcext:value-type="float">
            <text:p>104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9210062.68" calcext:value-type="float">
            <text:p>9.210.062,68</text:p>
          </table:table-cell>
          <table:table-cell table:style-name="ce19" table:formula="of:=[.J15]+[.J16]" office:value-type="float" office:value="9219162.47" calcext:value-type="float">
            <text:p>9.219.162,47</text:p>
          </table:table-cell>
          <table:table-cell table:style-name="ce19" table:formula="of:=[.K15]+[.K16]" office:value-type="float" office:value="9207695.24" calcext:value-type="float">
            <text:p>9.207.695,24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77806433.76" calcext:value-type="float">
            <text:p>77.806.433,76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14 / 10 <text:s/>/ 2021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7:24:02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10-14T08:15:03.702000000</dc:date>
    <meta:editing-duration>PT19H17M19S</meta:editing-duration>
    <meta:editing-cycles>187</meta:editing-cycles>
    <meta:document-statistic meta:table-count="3" meta:cell-count="99" meta:object-count="1"/>
  </office:meta>
</office:document-meta>
</file>