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79mm" svg:height="22.25mm" svg:x="14.11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JANEIR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style-name="ce18" office:value-type="float" office:value="9702570.5" calcext:value-type="float">
            <text:p>9.702.570,50</text:p>
          </table:table-cell>
          <table:table-cell table:style-name="ce18" table:number-columns-repeated="11"/>
          <table:table-cell table:style-name="ce18" table:formula="of:=SUM([.C15:.N15])" office:value-type="float" office:value="9702570.5" calcext:value-type="float">
            <text:p>9.702.570,5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0" calcext:value-type="float">
            <text:p>0,00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82243.74" calcext:value-type="float">
            <text:p>82.243,74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table:number-columns-repeated="11"/>
          <table:table-cell table:style-name="ce18" table:formula="of:=SUM([.C17:.N17])" office:value-type="float" office:value="82243.74" calcext:value-type="float">
            <text:p>82.243,74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0" calcext:value-type="float">
            <text:p>0,00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9784814.24" calcext:value-type="float">
            <text:p>9.784.814,24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8 / 02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07:46:15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2-14T10:42:56.912000000</dc:date>
    <meta:editing-duration>PT22H27M27S</meta:editing-duration>
    <meta:editing-cycles>192</meta:editing-cycles>
    <meta:document-statistic meta:table-count="3" meta:cell-count="75" meta:object-count="1"/>
  </office:meta>
</office:document-meta>
</file>