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67mm" svg:height="22.25mm" svg:x="14.23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MAI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5" table:style-name="ce18" office:value-type="float" office:value="9702570.5" calcext:value-type="float">
            <text:p>9.702.570,50</text:p>
          </table:table-cell>
          <table:table-cell table:style-name="ce18" table:number-columns-repeated="7"/>
          <table:table-cell table:style-name="ce18" table:formula="of:=SUM([.C15:.N15])" office:value-type="float" office:value="48512852.5" calcext:value-type="float">
            <text:p>48.512.852,5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678193.25" calcext:value-type="float">
            <text:p>678.193,25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table:number-columns-repeated="7"/>
          <table:table-cell table:style-name="ce18" table:formula="of:=SUM([.C17:.N17])" office:value-type="float" office:value="574384.92" calcext:value-type="float">
            <text:p>574.384,92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table:number-columns-repeated="7"/>
          <table:table-cell table:style-name="ce18" table:formula="of:=SUM([.C18:.N18])" office:value-type="float" office:value="103808.33" calcext:value-type="float">
            <text:p>103.808,33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9191045.75" calcext:value-type="float">
            <text:p>49.191.045,75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6 / 06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3"/>
          <table:table-cell table:style-name="ce53"/>
          <table:table-cell table:number-columns-repeated="2"/>
          <table:table-cell table:style-name="ce53"/>
        </table:table-row>
        <table:table-row table:style-name="ro3" table:number-rows-repeated="2">
          <table:table-cell table:number-columns-repeated="14"/>
          <table:table-cell table:style-name="ce53"/>
          <table:table-cell table:number-columns-repeated="2"/>
          <table:table-cell table:style-name="ce53"/>
        </table:table-row>
        <table:table-row table:style-name="ro3">
          <table:table-cell table:number-columns-repeated="14"/>
          <table:table-cell table:style-name="ce53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53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0:59:05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6-08T10:59:31.979000000</dc:date>
    <meta:editing-duration>PT22H36M5S</meta:editing-duration>
    <meta:editing-cycles>198</meta:editing-cycles>
    <meta:document-statistic meta:table-count="3" meta:cell-count="87" meta:object-count="1"/>
  </office:meta>
</office:document-meta>
</file>