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63mm" svg:height="22.25mm" svg:x="14.27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JULHO / 2022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16430846" calcext:value-type="float">
            <text:p>116.430.846,00</text:p>
          </table:table-cell>
          <table:table-cell table:number-columns-repeated="7" table:style-name="ce18" office:value-type="float" office:value="9702570.5" calcext:value-type="float">
            <text:p>9.702.570,50</text:p>
          </table:table-cell>
          <table:table-cell table:style-name="ce18" table:number-columns-repeated="5"/>
          <table:table-cell table:style-name="ce18" table:formula="of:=SUM([.C15:.N15])" office:value-type="float" office:value="67917993.5" calcext:value-type="float">
            <text:p>67.917.993,5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82243.74" calcext:value-type="float">
            <text:p>82.243,74</text:p>
          </table:table-cell>
          <table:table-cell table:style-name="ce18" table:formula="of:=[.D17]+[.D18]" office:value-type="float" office:value="112157.03" calcext:value-type="float">
            <text:p>112.157,03</text:p>
          </table:table-cell>
          <table:table-cell table:style-name="ce18" table:formula="of:=[.E17]+[.E18]" office:value-type="float" office:value="151563.5" calcext:value-type="float">
            <text:p>151.563,50</text:p>
          </table:table-cell>
          <table:table-cell table:style-name="ce18" table:formula="of:=[.F17]+[.F18]" office:value-type="float" office:value="110556.55" calcext:value-type="float">
            <text:p>110.556,55</text:p>
          </table:table-cell>
          <table:table-cell table:style-name="ce18" table:formula="of:=[.G17]+[.G18]" office:value-type="float" office:value="221672.43" calcext:value-type="float">
            <text:p>221.672,43</text:p>
          </table:table-cell>
          <table:table-cell table:style-name="ce18" table:formula="of:=[.H17]+[.H18]" office:value-type="float" office:value="175474.61" calcext:value-type="float">
            <text:p>175.474,61</text:p>
          </table:table-cell>
          <table:table-cell table:style-name="ce18" table:formula="of:=[.I17]+[.I18]" office:value-type="float" office:value="200009.98" calcext:value-type="float">
            <text:p>200.009,98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053677.84" calcext:value-type="float">
            <text:p>1.053.677,84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43.74" calcext:value-type="float">
            <text:p>82.243,74</text:p>
          </table:table-cell>
          <table:table-cell table:style-name="ce18" office:value-type="float" office:value="99590.65" calcext:value-type="float">
            <text:p>99.590,65</text:p>
          </table:table-cell>
          <table:table-cell table:style-name="ce18" office:value-type="float" office:value="132763.75" calcext:value-type="float">
            <text:p>132.763,75</text:p>
          </table:table-cell>
          <table:table-cell table:style-name="ce18" office:value-type="float" office:value="110556.55" calcext:value-type="float">
            <text:p>110.556,55</text:p>
          </table:table-cell>
          <table:table-cell table:style-name="ce18" office:value-type="float" office:value="149230.23" calcext:value-type="float">
            <text:p>149.230,23</text:p>
          </table:table-cell>
          <table:table-cell table:style-name="ce18" office:value-type="float" office:value="161756.84" calcext:value-type="float">
            <text:p>161.756,84</text:p>
          </table:table-cell>
          <table:table-cell table:style-name="ce18" office:value-type="float" office:value="157199.78" calcext:value-type="float">
            <text:p>157.199,78</text:p>
          </table:table-cell>
          <table:table-cell table:style-name="ce18" table:number-columns-repeated="5"/>
          <table:table-cell table:style-name="ce18" table:formula="of:=SUM([.C17:.N17])" office:value-type="float" office:value="893341.54" calcext:value-type="float">
            <text:p>893.341,54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566.38" calcext:value-type="float">
            <text:p>12.566,38</text:p>
          </table:table-cell>
          <table:table-cell table:style-name="ce18" office:value-type="float" office:value="18799.75" calcext:value-type="float">
            <text:p>18.799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442.2" calcext:value-type="float">
            <text:p>72.442,20</text:p>
          </table:table-cell>
          <table:table-cell table:style-name="ce18" office:value-type="float" office:value="13717.77" calcext:value-type="float">
            <text:p>13.717,77</text:p>
          </table:table-cell>
          <table:table-cell table:style-name="ce18" office:value-type="float" office:value="42810.2" calcext:value-type="float">
            <text:p>42.810,20</text:p>
          </table:table-cell>
          <table:table-cell table:style-name="ce18" table:number-columns-repeated="5"/>
          <table:table-cell table:style-name="ce18" table:formula="of:=SUM([.C18:.N18])" office:value-type="float" office:value="160336.3" calcext:value-type="float">
            <text:p>160.336,30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16430846" calcext:value-type="float">
            <text:p>116.430.846,00</text:p>
          </table:table-cell>
          <table:table-cell table:style-name="ce19" table:formula="of:=[.C15]+[.C16]" office:value-type="float" office:value="9784814.24" calcext:value-type="float">
            <text:p>9.784.814,24</text:p>
          </table:table-cell>
          <table:table-cell table:style-name="ce19" table:formula="of:=[.D15]+[.D16]" office:value-type="float" office:value="9814727.53" calcext:value-type="float">
            <text:p>9.814.727,53</text:p>
          </table:table-cell>
          <table:table-cell table:style-name="ce19" table:formula="of:=[.E15]+[.E16]" office:value-type="float" office:value="9854134" calcext:value-type="float">
            <text:p>9.854.134,00</text:p>
          </table:table-cell>
          <table:table-cell table:style-name="ce19" table:formula="of:=[.F15]+[.F16]" office:value-type="float" office:value="9813127.05" calcext:value-type="float">
            <text:p>9.813.127,05</text:p>
          </table:table-cell>
          <table:table-cell table:style-name="ce19" table:formula="of:=[.G15]+[.G16]" office:value-type="float" office:value="9924242.93" calcext:value-type="float">
            <text:p>9.924.242,93</text:p>
          </table:table-cell>
          <table:table-cell table:style-name="ce19" table:formula="of:=[.H15]+[.H16]" office:value-type="float" office:value="9878045.11" calcext:value-type="float">
            <text:p>9.878.045,11</text:p>
          </table:table-cell>
          <table:table-cell table:style-name="ce19" table:formula="of:=[.I15]+[.I16]" office:value-type="float" office:value="9902580.48" calcext:value-type="float">
            <text:p>9.902.580,48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68971671.34" calcext:value-type="float">
            <text:p>68.971.671,34</text:p>
          </table:table-cell>
          <table:table-cell table:number-columns-repeated="2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Data da última atualização: 04 / 08 <text:s/>/ 2022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/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3"/>
          <table:table-cell table:style-name="ce53"/>
          <table:table-cell table:number-columns-repeated="2"/>
          <table:table-cell table:style-name="ce53"/>
        </table:table-row>
        <table:table-row table:style-name="ro3" table:number-rows-repeated="2">
          <table:table-cell table:number-columns-repeated="14"/>
          <table:table-cell table:style-name="ce53"/>
          <table:table-cell table:number-columns-repeated="2"/>
          <table:table-cell table:style-name="ce53"/>
        </table:table-row>
        <table:table-row table:style-name="ro3">
          <table:table-cell table:number-columns-repeated="14"/>
          <table:table-cell table:style-name="ce53"/>
          <table:table-cell table:number-columns-repeated="3"/>
        </table:table-row>
        <table:table-row table:style-name="ro3">
          <table:table-cell table:style-name="ce14"/>
          <table:table-cell table:number-columns-repeated="13"/>
          <table:table-cell table:style-name="ce53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1:09:02.2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2-08-04T11:12:23.786000000</dc:date>
    <meta:editing-duration>PT22H43M44S</meta:editing-duration>
    <meta:editing-cycles>200</meta:editing-cycles>
    <meta:document-statistic meta:table-count="3" meta:cell-count="93" meta:object-count="1"/>
  </office:meta>
</office:document-meta>
</file>