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2" table:default-cell-style-name="Default"/>
        <table:table-column table:style-name="co8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972cm" svg:height="2.204cm" svg:x="1.438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MARÇO/ 2023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table:number-columns-repeated="9"/>
          <table:table-cell table:style-name="ce18" table:formula="of:=SUM([.C15:.N15])" office:value-type="float" office:value="32119507.25" calcext:value-type="float">
            <text:p>32.119.507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593457.68" calcext:value-type="float">
            <text:p>593.457,6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table:number-columns-repeated="9"/>
          <table:table-cell table:style-name="ce18" table:formula="of:=SUM([.C17:.N17])" office:value-type="float" office:value="546057.23" calcext:value-type="float">
            <text:p>546.057,2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table:number-columns-repeated="9"/>
          <table:table-cell table:style-name="ce18" table:formula="of:=SUM([.C18:.N18])" office:value-type="float" office:value="47400.45" calcext:value-type="float">
            <text:p>47.400,4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2712964.93" calcext:value-type="float">
            <text:p>32.712.964,93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14 / 04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9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39" office:value-type="string" calcext:value-type="string">
            <text:p>não puderam ser realizados.</text:p>
          </table:table-cell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13:17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15:00.982000000</dc:date>
    <meta:editing-duration>PT23H57M24S</meta:editing-duration>
    <meta:editing-cycles>220</meta:editing-cycles>
    <meta:document-statistic meta:table-count="3" meta:cell-count="83" meta:object-count="1"/>
  </office:meta>
</office:document-meta>
</file>