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545cm" svg:height="2.584cm" svg:x="1.80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SETEMBR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formula="of:=+10840682+800000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98763599.25" calcext:value-type="float">
            <text:p>98.763.599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250022.63" calcext:value-type="float">
            <text:p>250.022,63</text:p>
          </table:table-cell>
          <table:table-cell table:style-name="ce18" table:formula="of:=[.K17]+[.K18]" office:value-type="float" office:value="227044.8" calcext:value-type="float">
            <text:p>227.044,8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936094.77" calcext:value-type="float">
            <text:p>1.936.094,7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office:value-type="float" office:value="231204.08" calcext:value-type="float">
            <text:p>231.204,08</text:p>
          </table:table-cell>
          <table:table-cell table:style-name="ce18" office:value-type="float" office:value="216435.19" calcext:value-type="float">
            <text:p>216.435,1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1766324.3" calcext:value-type="float">
            <text:p>1.766.324,3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formula="of:=+8208.93+10609.62" office:value-type="float" office:value="18818.55" calcext:value-type="float">
            <text:p>18.818,55</text:p>
          </table:table-cell>
          <table:table-cell table:style-name="ce18" office:value-type="float" office:value="10609.61" calcext:value-type="float">
            <text:p>10.609,6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C18:.N18])" office:value-type="float" office:value="169770.47" calcext:value-type="float">
            <text:p>169.770,4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11890704.63" calcext:value-type="float">
            <text:p>11.890.704,63</text:p>
          </table:table-cell>
          <table:table-cell table:style-name="ce19" table:formula="of:=[.K15]+[.K16]" office:value-type="float" office:value="11867726.8" calcext:value-type="float">
            <text:p>11.867.726,8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00699694.02" calcext:value-type="float">
            <text:p>100.699.694,02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4 / 10 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4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24:49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26:06.197000000</dc:date>
    <meta:editing-duration>P1DT47M42S</meta:editing-duration>
    <meta:editing-cycles>236</meta:editing-cycles>
    <meta:document-statistic meta:table-count="1" meta:cell-count="109" meta:object-count="1"/>
  </office:meta>
</office:document-meta>
</file>