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31cm" svg:height="2.584cm" svg:x="1.258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MARÇ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table:number-columns-repeated="9"/>
          <table:table-cell table:style-name="ce18" table:formula="of:=SUM([.C15:.N15])" office:value-type="float" office:value="33803415.49" calcext:value-type="float">
            <text:p>33.803.415,4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number-columns-repeated="9"/>
          <table:table-cell table:style-name="ce18" table:formula="of:=[.O17]+[.O18]" office:value-type="float" office:value="560510.16" calcext:value-type="float">
            <text:p>560.510,1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table:number-columns-repeated="9"/>
          <table:table-cell table:style-name="ce18" table:formula="of:=SUM([.C17:.N17])" office:value-type="float" office:value="541379.62" calcext:value-type="float">
            <text:p>541.379,6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18" table:formula="of:=SUM([.C18:.N18])" office:value-type="float" office:value="19130.54" calcext:value-type="float">
            <text:p>19.130,5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4363925.65" calcext:value-type="float">
            <text:p>34.363.925,65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8 / 03 / 2024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0:42:39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4-05T10:56:50.598000000</dc:date>
    <meta:editing-duration>P1DT3H33M10S</meta:editing-duration>
    <meta:editing-cycles>252</meta:editing-cycles>
    <meta:document-statistic meta:table-count="1" meta:cell-count="72" meta:object-count="1"/>
  </office:meta>
</office:document-meta>
</file>