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765cm" svg:height="2.584cm" svg:x="1.263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BRIL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number-columns-repeated="8"/>
          <table:table-cell table:style-name="ce18" table:formula="of:=SUM([.C15:.N15])" office:value-type="float" office:value="44720890.11" calcext:value-type="float">
            <text:p>44.720.890,1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number-columns-repeated="8"/>
          <table:table-cell table:style-name="ce18" table:formula="of:=[.O17]+[.O18]" office:value-type="float" office:value="864659.27" calcext:value-type="float">
            <text:p>864.659,2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table:number-columns-repeated="8"/>
          <table:table-cell table:style-name="ce18" table:formula="of:=SUM([.C17:.N17])" office:value-type="float" office:value="741083.49" calcext:value-type="float">
            <text:p>741.083,4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number-columns-repeated="8"/>
          <table:table-cell table:style-name="ce18" table:formula="of:=SUM([.C18:.N18])" office:value-type="float" office:value="123575.78" calcext:value-type="float">
            <text:p>123.575,7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5585549.38" calcext:value-type="float">
            <text:p>45.585.549,38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05 / 2024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4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58:07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5-16T10:21:17.466000000</dc:date>
    <meta:editing-duration>P1DT3H57M44S</meta:editing-duration>
    <meta:editing-cycles>256</meta:editing-cycles>
    <meta:document-statistic meta:table-count="1" meta:cell-count="76" meta:object-count="1"/>
  </office:meta>
</office:document-meta>
</file>