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0.813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3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24"/>
        <table:table-column table:style-name="co8" table:number-columns-repeated="5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row table:style-name="ro1">
          <table:table-cell table:number-columns-repeated="4"/>
          <table:table-cell>
            <draw:frame table:end-cell-address="Planilha1.F7" table:end-x="0.657cm" table:end-y="0.09cm" draw:z-index="0" draw:name="Figuras 1" draw:style-name="gr1" draw:text-style-name="P1" svg:width="2.534cm" svg:height="2.584cm" svg:x="0.125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5">
          <table:table-cell table:number-columns-repeated="18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Default"/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7"/>
          <table:covered-table-cell table:style-name="Default"/>
          <table:covered-table-cell table:number-columns-repeated="6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style-name="Default"/>
          <table:table-cell table:number-columns-repeated="9"/>
        </table:table-row>
        <table:table-row table:style-name="ro3">
          <table:table-cell table:style-name="ce29" office:value-type="string" calcext:value-type="string" table:number-columns-spanned="15" table:number-rows-spanned="1">
            <text:p>JULHO / 2024</text:p>
          </table:table-cell>
          <table:covered-table-cell table:number-columns-repeated="7"/>
          <table:covered-table-cell table:style-name="Default"/>
          <table:covered-table-cell table:number-columns-repeated="6"/>
          <table:table-cell table:number-columns-repeated="3"/>
        </table:table-row>
        <table:table-row table:style-name="ro1">
          <table:table-cell table:number-columns-repeated="2"/>
          <table:table-cell table:style-name="ce51"/>
          <table:table-cell table:number-columns-repeated="5"/>
          <table:table-cell table:style-name="Default"/>
          <table:table-cell table:number-columns-repeated="9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35213658" calcext:value-type="float">
            <text:p>135.213.658,00</text:p>
          </table:table-cell>
          <table:table-cell table:number-columns-repeated="2" table:style-name="ce18" office:value-type="float" office:value="11267804.83" calcext:value-type="float">
            <text:p>11.267.804,83</text:p>
          </table:table-cell>
          <table:table-cell table:style-name="ce18" office:value-type="float" office:value="11267805.83" calcext:value-type="float">
            <text:p>11.267.805,83</text:p>
          </table:table-cell>
          <table:table-cell table:style-name="ce18" office:value-type="float" office:value="10917474.62" calcext:value-type="float">
            <text:p>10.917.474,62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number-columns-repeated="5"/>
          <table:table-cell table:style-name="ce18" table:formula="of:=SUM([.C15:.N15])" office:value-type="float" office:value="80343054.6" calcext:value-type="float">
            <text:p>80.343.054,6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6566.33" calcext:value-type="float">
            <text:p>196.566,33</text:p>
          </table:table-cell>
          <table:table-cell table:style-name="ce18" table:formula="of:=[.D17]+[.D18]" office:value-type="float" office:value="174515.22" calcext:value-type="float">
            <text:p>174.515,22</text:p>
          </table:table-cell>
          <table:table-cell table:style-name="ce18" table:formula="of:=[.E17]+[.E18]" office:value-type="float" office:value="189428.61" calcext:value-type="float">
            <text:p>189.428,61</text:p>
          </table:table-cell>
          <table:table-cell table:style-name="ce18" table:formula="of:=[.F17]+[.F18]" office:value-type="float" office:value="304149.11" calcext:value-type="float">
            <text:p>304.149,11</text:p>
          </table:table-cell>
          <table:table-cell table:style-name="ce18" table:formula="of:=[.G17]+[.G18]" office:value-type="float" office:value="187903.11" calcext:value-type="float">
            <text:p>187.903,11</text:p>
          </table:table-cell>
          <table:table-cell table:style-name="ce18" table:formula="of:=[.H17]+[.H18]" office:value-type="float" office:value="212350.04" calcext:value-type="float">
            <text:p>212.350,04</text:p>
          </table:table-cell>
          <table:table-cell table:style-name="ce18" table:formula="of:=[.I17]+[.I18]" office:value-type="float" office:value="192296.68" calcext:value-type="float">
            <text:p>192.296,68</text:p>
          </table:table-cell>
          <table:table-cell table:style-name="ce18" table:number-columns-repeated="5"/>
          <table:table-cell table:style-name="ce18" table:formula="of:=[.O17]+[.O18]" office:value-type="float" office:value="1457209.1" calcext:value-type="float">
            <text:p>1.457.209,10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733.16" calcext:value-type="float">
            <text:p>183.733,16</text:p>
          </table:table-cell>
          <table:table-cell table:style-name="ce18" office:value-type="float" office:value="168217.85" calcext:value-type="float">
            <text:p>168.217,85</text:p>
          </table:table-cell>
          <table:table-cell table:style-name="ce18" office:value-type="float" office:value="189428.61" calcext:value-type="float">
            <text:p>189.428,61</text:p>
          </table:table-cell>
          <table:table-cell table:style-name="ce18" office:value-type="float" office:value="199703.87" calcext:value-type="float">
            <text:p>199.703,87</text:p>
          </table:table-cell>
          <table:table-cell table:style-name="ce18" office:value-type="float" office:value="172746.87" calcext:value-type="float">
            <text:p>172.746,87</text:p>
          </table:table-cell>
          <table:table-cell table:style-name="ce18" office:value-type="float" office:value="172225.36" calcext:value-type="float">
            <text:p>172.225,36</text:p>
          </table:table-cell>
          <table:table-cell table:style-name="ce18" office:value-type="float" office:value="192296.68" calcext:value-type="float">
            <text:p>192.296,68</text:p>
          </table:table-cell>
          <table:table-cell table:style-name="ce18" table:number-columns-repeated="5"/>
          <table:table-cell table:style-name="ce18" table:formula="of:=SUM([.C17:.N17])" office:value-type="float" office:value="1278352.4" calcext:value-type="float">
            <text:p>1.278.352,4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833.17" calcext:value-type="float">
            <text:p>12.833,17</text:p>
          </table:table-cell>
          <table:table-cell table:style-name="ce18" office:value-type="float" office:value="6297.37" calcext:value-type="float">
            <text:p>6.297,3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445.24" calcext:value-type="float">
            <text:p>104.445,24</text:p>
          </table:table-cell>
          <table:table-cell table:style-name="ce18" table:formula="of:=+6297.37+8858.87" office:value-type="float" office:value="15156.24" calcext:value-type="float">
            <text:p>15.156,24</text:p>
          </table:table-cell>
          <table:table-cell table:style-name="ce18" table:formula="of:=+7592.53+32532.15" office:value-type="float" office:value="40124.68" calcext:value-type="float">
            <text:p>40.124,6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18" table:formula="of:=SUM([.C18:.N18])" office:value-type="float" office:value="178856.7" calcext:value-type="float">
            <text:p>178.856,70</text:p>
          </table:table-cell>
          <table:table-cell table:number-columns-repeated="3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52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5213658" calcext:value-type="float">
            <text:p>135.213.658,00</text:p>
          </table:table-cell>
          <table:table-cell table:style-name="ce19" table:formula="of:=[.C15]+[.C16]" office:value-type="float" office:value="11464371.16" calcext:value-type="float">
            <text:p>11.464.371,16</text:p>
          </table:table-cell>
          <table:table-cell table:style-name="ce19" table:formula="of:=[.D15]+[.D16]" office:value-type="float" office:value="11442320.05" calcext:value-type="float">
            <text:p>11.442.320,05</text:p>
          </table:table-cell>
          <table:table-cell table:style-name="ce19" table:formula="of:=[.E15]+[.E16]" office:value-type="float" office:value="11457234.44" calcext:value-type="float">
            <text:p>11.457.234,44</text:p>
          </table:table-cell>
          <table:table-cell table:style-name="ce19" table:formula="of:=[.F15]+[.F16]" office:value-type="float" office:value="11221623.73" calcext:value-type="float">
            <text:p>11.221.623,73</text:p>
          </table:table-cell>
          <table:table-cell table:style-name="ce19" table:formula="of:=[.G15]+[.G16]" office:value-type="float" office:value="12061957.94" calcext:value-type="float">
            <text:p>12.061.957,94</text:p>
          </table:table-cell>
          <table:table-cell table:style-name="ce19" table:formula="of:=[.H15]+[.H16]" office:value-type="float" office:value="12086404.87" calcext:value-type="float">
            <text:p>12.086.404,87</text:p>
          </table:table-cell>
          <table:table-cell table:style-name="ce19" table:formula="of:=[.I15]+[.I16]" office:value-type="float" office:value="12066351.51" calcext:value-type="float">
            <text:p>12.066.351,51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81800263.7" calcext:value-type="float">
            <text:p>81.800.263,70</text:p>
          </table:table-cell>
          <table:table-cell table:number-columns-repeated="2"/>
          <table:table-cell table:style-name="ce52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2"/>
          <table:table-cell table:style-name="ce52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7"/>
          <table:table-cell table:style-name="ce52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12 / 08 / 2024</text:p>
          </table:table-cell>
          <table:covered-table-cell table:number-columns-repeated="9" table:style-name="ce34"/>
          <table:covered-table-cell table:number-columns-repeated="5"/>
          <table:table-cell table:number-columns-repeated="2"/>
          <table:table-cell table:style-name="ce52"/>
        </table:table-row>
        <table:table-row table:style-name="ro1">
          <table:table-cell table:style-name="ce34" table:number-columns-repeated="10"/>
          <table:table-cell table:number-columns-repeated="7"/>
          <table:table-cell table:style-name="ce52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3" table:number-columns-repeated="5"/>
          <table:table-cell table:number-columns-repeated="2"/>
          <table:table-cell table:style-name="ce52"/>
        </table:table-row>
        <table:table-row table:style-name="ro4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3"/>
          <table:table-cell table:number-columns-repeated="2"/>
          <table:table-cell table:style-name="ce52"/>
        </table:table-row>
        <table:table-row table:style-name="ro5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3"/>
          <table:table-cell table:number-columns-repeated="2"/>
          <table:table-cell table:style-name="ce52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3"/>
          <table:table-cell table:number-columns-repeated="2"/>
          <table:table-cell table:style-name="ce52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3"/>
          <table:table-cell table:number-columns-repeated="2"/>
          <table:table-cell table:style-name="ce52"/>
        </table:table-row>
        <table:table-row table:style-name="ro1">
          <table:table-cell table:style-name="ce34"/>
          <table:table-cell table:number-columns-repeated="7"/>
          <table:table-cell table:style-name="Default"/>
          <table:table-cell table:number-columns-repeated="8"/>
          <table:table-cell table:style-name="ce52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7"/>
          <table:covered-table-cell table:style-name="Default"/>
          <table:covered-table-cell table:number-columns-repeated="5"/>
          <table:covered-table-cell table:style-name="ce53"/>
          <table:table-cell table:number-columns-repeated="2"/>
          <table:table-cell table:style-name="ce52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ce52"/>
          <table:table-cell table:number-columns-repeated="2"/>
          <table:table-cell table:style-name="ce52"/>
        </table:table-row>
        <table:table-row table:style-name="ro1">
          <table:table-cell table:style-name="ce36"/>
          <table:table-cell table:number-columns-repeated="7"/>
          <table:table-cell table:style-name="Default"/>
          <table:table-cell table:number-columns-repeated="5"/>
          <table:table-cell table:style-name="ce52"/>
          <table:table-cell table:number-columns-repeated="2"/>
          <table:table-cell table:style-name="ce52"/>
        </table:table-row>
        <table:table-row table:style-name="ro1">
          <table:table-cell table:number-columns-repeated="8"/>
          <table:table-cell table:style-name="Default"/>
          <table:table-cell table:number-columns-repeated="8"/>
          <table:table-cell table:style-name="ce52"/>
        </table:table-row>
        <table:table-row table:style-name="ro1">
          <table:table-cell table:style-name="ce37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7"/>
          <table:covered-table-cell table:style-name="Default"/>
          <table:covered-table-cell table:number-columns-repeated="6"/>
          <table:table-cell table:number-columns-repeated="2"/>
          <table:table-cell table:style-name="ce52"/>
        </table:table-row>
        <table:table-row table:style-name="ro1">
          <table:table-cell table:style-name="ce38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7"/>
          <table:covered-table-cell table:style-name="Default"/>
          <table:covered-table-cell table:number-columns-repeated="6"/>
          <table:table-cell table:number-columns-repeated="2"/>
          <table:table-cell table:style-name="ce52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8"/>
          <table:table-cell table:style-name="ce52"/>
        </table:table-row>
        <table:table-row table:style-name="ro1">
          <table:table-cell table:number-columns-repeated="8"/>
          <table:table-cell table:style-name="Default"/>
          <table:table-cell table:number-columns-repeated="8"/>
          <table:table-cell table:style-name="ce5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08:49:20.0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8-09T08:53:52.040000000</dc:date>
    <meta:editing-duration>P1DT4H8M8S</meta:editing-duration>
    <meta:editing-cycles>264</meta:editing-cycles>
    <meta:document-statistic meta:table-count="1" meta:cell-count="88" meta:object-count="1"/>
  </office:meta>
</office:document-meta>
</file>