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6" table:end-x="1.081cm" table:end-y="0.408cm" draw:z-index="0" draw:name="Figuras 1" draw:style-name="gr1" draw:text-style-name="P1" svg:width="2.576cm" svg:height="2.587cm" svg:x="0.416cm" svg:y="0.07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NOVEMBR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+2000000" office:value-type="float" office:value="13874054.83" calcext:value-type="float">
            <text:p>13.874.054,83</text:p>
          </table:table-cell>
          <table:table-cell table:style-name="ce18" table:formula="of:=+11267804.85+606250" office:value-type="float" office:value="11874054.85" calcext:value-type="float">
            <text:p>11.874.054,85</text:p>
          </table:table-cell>
          <table:table-cell table:style-name="ce18"/>
          <table:table-cell table:style-name="ce18" table:formula="of:=SUM([.C15:.N15])" office:value-type="float" office:value="129839273.94" calcext:value-type="float">
            <text:p>129.839.273,9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formula="of:=[.H17]+[.H18]" office:value-type="float" office:value="212350.04" calcext:value-type="float">
            <text:p>212.350,04</text:p>
          </table:table-cell>
          <table:table-cell table:style-name="ce18" table:formula="of:=[.I17]+[.I18]" office:value-type="float" office:value="192296.68" calcext:value-type="float">
            <text:p>192.296,68</text:p>
          </table:table-cell>
          <table:table-cell table:style-name="ce18" table:formula="of:=[.J17]+[.J18]" office:value-type="float" office:value="203840.52" calcext:value-type="float">
            <text:p>203.840,52</text:p>
          </table:table-cell>
          <table:table-cell table:style-name="ce18" table:formula="of:=[.K17]+[.K18]" office:value-type="float" office:value="206877.6" calcext:value-type="float">
            <text:p>206.877,60</text:p>
          </table:table-cell>
          <table:table-cell table:style-name="ce18" table:formula="of:=[.L17]+[.L18]" office:value-type="float" office:value="248091.57" calcext:value-type="float">
            <text:p>248.091,57</text:p>
          </table:table-cell>
          <table:table-cell table:style-name="ce18" table:formula="of:=[.M17]+[.M18]" office:value-type="float" office:value="262724.82" calcext:value-type="float">
            <text:p>262.724,82</text:p>
          </table:table-cell>
          <table:table-cell table:style-name="ce18"/>
          <table:table-cell table:style-name="ce18" table:formula="of:=[.O17]+[.O18]" office:value-type="float" office:value="2378743.61" calcext:value-type="float">
            <text:p>2.378.743,6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office:value-type="float" office:value="172225.36" calcext:value-type="float">
            <text:p>172.225,36</text:p>
          </table:table-cell>
          <table:table-cell table:style-name="ce18" office:value-type="float" office:value="192296.68" calcext:value-type="float">
            <text:p>192.296,68</text:p>
          </table:table-cell>
          <table:table-cell table:style-name="ce18" office:value-type="float" office:value="190727.7" calcext:value-type="float">
            <text:p>190.727,70</text:p>
          </table:table-cell>
          <table:table-cell table:style-name="ce18" office:value-type="float" office:value="185984.31" calcext:value-type="float">
            <text:p>185.984,31</text:p>
          </table:table-cell>
          <table:table-cell table:style-name="ce18" office:value-type="float" office:value="241357.96" calcext:value-type="float">
            <text:p>241.357,96</text:p>
          </table:table-cell>
          <table:table-cell table:style-name="ce18" table:formula="of:=+225137.59+0.54" office:value-type="float" office:value="225138.13" calcext:value-type="float">
            <text:p>225.138,13</text:p>
          </table:table-cell>
          <table:table-cell table:style-name="ce18"/>
          <table:table-cell table:style-name="ce18" table:formula="of:=SUM([.C17:.N17])" office:value-type="float" office:value="2121560.5" calcext:value-type="float">
            <text:p>2.121.560,5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formula="of:=+7592.53+32532.15" office:value-type="float" office:value="40124.68" calcext:value-type="float">
            <text:p>40.124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+6556.41+6556.41" office:value-type="float" office:value="13112.82" calcext:value-type="float">
            <text:p>13.112,82</text:p>
          </table:table-cell>
          <table:table-cell table:style-name="ce18" table:formula="of:=+6733.61+14159.68" office:value-type="float" office:value="20893.29" calcext:value-type="float">
            <text:p>20.893,29</text:p>
          </table:table-cell>
          <table:table-cell table:style-name="ce18" office:value-type="float" office:value="6733.61" calcext:value-type="float">
            <text:p>6.733,61</text:p>
          </table:table-cell>
          <table:table-cell table:style-name="ce18" table:formula="of:=+6733.61+9446.98+14556.76+6849.34" office:value-type="float" office:value="37586.69" calcext:value-type="float">
            <text:p>37.586,69</text:p>
          </table:table-cell>
          <table:table-cell table:style-name="ce18"/>
          <table:table-cell table:style-name="ce18" table:formula="of:=SUM([.C18:.N18])" office:value-type="float" office:value="257183.11" calcext:value-type="float">
            <text:p>257.183,1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12066351.51" calcext:value-type="float">
            <text:p>12.066.351,51</text:p>
          </table:table-cell>
          <table:table-cell table:style-name="ce19" table:formula="of:=[.J15]+[.J16]" office:value-type="float" office:value="12077895.35" calcext:value-type="float">
            <text:p>12.077.895,35</text:p>
          </table:table-cell>
          <table:table-cell table:style-name="ce19" table:formula="of:=[.K15]+[.K16]" office:value-type="float" office:value="12080932.43" calcext:value-type="float">
            <text:p>12.080.932,43</text:p>
          </table:table-cell>
          <table:table-cell table:style-name="ce19" table:formula="of:=[.L15]+[.L16]" office:value-type="float" office:value="14122146.4" calcext:value-type="float">
            <text:p>14.122.146,40</text:p>
          </table:table-cell>
          <table:table-cell table:style-name="ce19" table:formula="of:=[.M15]+[.M16]" office:value-type="float" office:value="12136779.67" calcext:value-type="float">
            <text:p>12.136.779,67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32218017.55" calcext:value-type="float">
            <text:p>132.218.017,55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04 / 12 / 2024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2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2"/>
          <table:table-cell table:number-columns-repeated="3"/>
        </table:table-row>
        <table:table-row table:style-name="ro5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8:33:44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12-04T08:43:57.849000000</dc:date>
    <meta:editing-duration>P1DT4H34M54S</meta:editing-duration>
    <meta:editing-cycles>272</meta:editing-cycles>
    <meta:document-statistic meta:table-count="1" meta:cell-count="104" meta:object-count="1"/>
  </office:meta>
</office:document-meta>
</file>