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83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1.928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2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ce52"/>
        <table:table-row table:style-name="ro1">
          <table:table-cell table:number-columns-repeated="5"/>
          <table:table-cell>
            <draw:frame table:end-cell-address="Planilha1.G6" table:end-x="1.731cm" table:end-y="0.331cm" draw:z-index="0" draw:name="Figuras 1" draw:style-name="gr1" draw:text-style-name="P1" svg:width="2.569cm" svg:height="2.59cm" svg:x="1.074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DEZEMBRO / 2024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35213658" calcext:value-type="float">
            <text:p>135.213.658,00</text:p>
          </table:table-cell>
          <table:table-cell table:number-columns-repeated="3" table:style-name="ce47" office:value-type="float" office:value="11267804.83" calcext:value-type="float">
            <text:p>11.267.804,83</text:p>
          </table:table-cell>
          <table:table-cell table:style-name="ce47" office:value-type="float" office:value="10917474.62" calcext:value-type="float">
            <text:p>10.917.474,62</text:p>
          </table:table-cell>
          <table:table-cell table:style-name="ce47" table:formula="of:=+11267804.83+606250" office:value-type="float" office:value="11874054.83" calcext:value-type="float">
            <text:p>11.874.054,83</text:p>
          </table:table-cell>
          <table:table-cell table:style-name="ce47" table:formula="of:=+11267804.83+606250" office:value-type="float" office:value="11874054.83" calcext:value-type="float">
            <text:p>11.874.054,83</text:p>
          </table:table-cell>
          <table:table-cell table:style-name="ce47" table:formula="of:=+11267804.83+606250" office:value-type="float" office:value="11874054.83" calcext:value-type="float">
            <text:p>11.874.054,83</text:p>
          </table:table-cell>
          <table:table-cell table:style-name="ce47" table:formula="of:=+11267804.83+606250" office:value-type="float" office:value="11874054.83" calcext:value-type="float">
            <text:p>11.874.054,83</text:p>
          </table:table-cell>
          <table:table-cell table:style-name="ce47" table:formula="of:=+11267804.83+606250" office:value-type="float" office:value="11874054.83" calcext:value-type="float">
            <text:p>11.874.054,83</text:p>
          </table:table-cell>
          <table:table-cell table:style-name="ce47" table:formula="of:=+11267804.83+606250+2000000" office:value-type="float" office:value="13874054.83" calcext:value-type="float">
            <text:p>13.874.054,83</text:p>
          </table:table-cell>
          <table:table-cell table:style-name="ce47" table:formula="of:=+11267804.85+606250" office:value-type="float" office:value="11874054.85" calcext:value-type="float">
            <text:p>11.874.054,85</text:p>
          </table:table-cell>
          <table:table-cell table:style-name="ce47" table:formula="of:=+11267804.85+606250" office:value-type="float" office:value="11874054.85" calcext:value-type="float">
            <text:p>11.874.054,85</text:p>
          </table:table-cell>
          <table:table-cell table:style-name="ce18" table:formula="of:=SUM([.C15:.N15])" office:value-type="float" office:value="141713327.79" calcext:value-type="float">
            <text:p>141.713.327,79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47" table:formula="of:=[.C17]+[.C18]" office:value-type="float" office:value="196566.33" calcext:value-type="float">
            <text:p>196.566,33</text:p>
          </table:table-cell>
          <table:table-cell table:style-name="ce47" table:formula="of:=[.D17]+[.D18]" office:value-type="float" office:value="174515.22" calcext:value-type="float">
            <text:p>174.515,22</text:p>
          </table:table-cell>
          <table:table-cell table:style-name="ce47" table:formula="of:=[.E17]+[.E18]" office:value-type="float" office:value="189428.61" calcext:value-type="float">
            <text:p>189.428,61</text:p>
          </table:table-cell>
          <table:table-cell table:style-name="ce47" table:formula="of:=[.F17]+[.F18]" office:value-type="float" office:value="304149.11" calcext:value-type="float">
            <text:p>304.149,11</text:p>
          </table:table-cell>
          <table:table-cell table:style-name="ce47" table:formula="of:=[.G17]+[.G18]" office:value-type="float" office:value="187903.11" calcext:value-type="float">
            <text:p>187.903,11</text:p>
          </table:table-cell>
          <table:table-cell table:style-name="ce47" table:formula="of:=[.H17]+[.H18]" office:value-type="float" office:value="212350.04" calcext:value-type="float">
            <text:p>212.350,04</text:p>
          </table:table-cell>
          <table:table-cell table:style-name="ce47" table:formula="of:=[.I17]+[.I18]" office:value-type="float" office:value="192296.68" calcext:value-type="float">
            <text:p>192.296,68</text:p>
          </table:table-cell>
          <table:table-cell table:style-name="ce47" table:formula="of:=[.J17]+[.J18]" office:value-type="float" office:value="225484.69" calcext:value-type="float">
            <text:p>225.484,69</text:p>
          </table:table-cell>
          <table:table-cell table:style-name="ce47" table:formula="of:=[.K17]+[.K18]" office:value-type="float" office:value="206877.6" calcext:value-type="float">
            <text:p>206.877,60</text:p>
          </table:table-cell>
          <table:table-cell table:style-name="ce47" table:formula="of:=[.L17]+[.L18]" office:value-type="float" office:value="342160.13" calcext:value-type="float">
            <text:p>342.160,13</text:p>
          </table:table-cell>
          <table:table-cell table:style-name="ce47" table:formula="of:=[.M17]+[.M18]" office:value-type="float" office:value="262724.82" calcext:value-type="float">
            <text:p>262.724,82</text:p>
          </table:table-cell>
          <table:table-cell table:style-name="ce47" table:formula="of:=[.N17]+[.N18]" office:value-type="float" office:value="278550.37" calcext:value-type="float">
            <text:p>278.550,37</text:p>
          </table:table-cell>
          <table:table-cell table:style-name="ce18" table:formula="of:=[.O17]+[.O18]" office:value-type="float" office:value="2773006.71" calcext:value-type="float">
            <text:p>2.773.006,7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47" office:value-type="float" office:value="183733.16" calcext:value-type="float">
            <text:p>183.733,16</text:p>
          </table:table-cell>
          <table:table-cell table:style-name="ce47" office:value-type="float" office:value="168217.85" calcext:value-type="float">
            <text:p>168.217,85</text:p>
          </table:table-cell>
          <table:table-cell table:style-name="ce47" office:value-type="float" office:value="189428.61" calcext:value-type="float">
            <text:p>189.428,61</text:p>
          </table:table-cell>
          <table:table-cell table:style-name="ce47" office:value-type="float" office:value="199703.87" calcext:value-type="float">
            <text:p>199.703,87</text:p>
          </table:table-cell>
          <table:table-cell table:style-name="ce47" office:value-type="float" office:value="172746.87" calcext:value-type="float">
            <text:p>172.746,87</text:p>
          </table:table-cell>
          <table:table-cell table:style-name="ce47" office:value-type="float" office:value="172225.36" calcext:value-type="float">
            <text:p>172.225,36</text:p>
          </table:table-cell>
          <table:table-cell table:style-name="ce47" office:value-type="float" office:value="192296.68" calcext:value-type="float">
            <text:p>192.296,68</text:p>
          </table:table-cell>
          <table:table-cell table:style-name="ce47" office:value-type="float" office:value="190727.7" calcext:value-type="float">
            <text:p>190.727,70</text:p>
          </table:table-cell>
          <table:table-cell table:style-name="ce47" office:value-type="float" office:value="185984.31" calcext:value-type="float">
            <text:p>185.984,31</text:p>
          </table:table-cell>
          <table:table-cell table:style-name="ce47" office:value-type="float" office:value="241357.96" calcext:value-type="float">
            <text:p>241.357,96</text:p>
          </table:table-cell>
          <table:table-cell table:style-name="ce47" table:formula="of:=+225137.59+0.54" office:value-type="float" office:value="225138.13" calcext:value-type="float">
            <text:p>225.138,13</text:p>
          </table:table-cell>
          <table:table-cell table:style-name="ce47" office:value-type="float" office:value="218867.35" calcext:value-type="float">
            <text:p>218.867,35</text:p>
          </table:table-cell>
          <table:table-cell table:style-name="ce18" table:formula="of:=SUM([.C17:.N17])" office:value-type="float" office:value="2340427.85" calcext:value-type="float">
            <text:p>2.340.427,8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47" office:value-type="float" office:value="12833.17" calcext:value-type="float">
            <text:p>12.833,17</text:p>
          </table:table-cell>
          <table:table-cell table:style-name="ce47" office:value-type="float" office:value="6297.37" calcext:value-type="float">
            <text:p>6.297,3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4445.24" calcext:value-type="float">
            <text:p>104.445,24</text:p>
          </table:table-cell>
          <table:table-cell table:style-name="ce47" table:formula="of:=+6297.37+8858.87" office:value-type="float" office:value="15156.24" calcext:value-type="float">
            <text:p>15.156,24</text:p>
          </table:table-cell>
          <table:table-cell table:style-name="ce47" table:formula="of:=+7592.53+32532.15" office:value-type="float" office:value="40124.68" calcext:value-type="float">
            <text:p>40.124,6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+6556.41+6556.41+12197.19+9446.98" office:value-type="float" office:value="34756.99" calcext:value-type="float">
            <text:p>34.756,99</text:p>
          </table:table-cell>
          <table:table-cell table:style-name="ce47" table:formula="of:=+6733.61+9446.98+4712.7" office:value-type="float" office:value="20893.29" calcext:value-type="float">
            <text:p>20.893,29</text:p>
          </table:table-cell>
          <table:table-cell table:style-name="ce47" table:formula="of:=+6733.61+78755.74+5865.84+9446.98" office:value-type="float" office:value="100802.17" calcext:value-type="float">
            <text:p>100.802,17</text:p>
          </table:table-cell>
          <table:table-cell table:style-name="ce47" table:formula="of:=+6733.61+9446.98+14556.76+6849.34" office:value-type="float" office:value="37586.69" calcext:value-type="float">
            <text:p>37.586,69</text:p>
          </table:table-cell>
          <table:table-cell table:style-name="ce47" table:formula="of:=+16771.55+12338.26+24215.62+6357.59" office:value-type="float" office:value="59683.02" calcext:value-type="float">
            <text:p>59.683,02</text:p>
          </table:table-cell>
          <table:table-cell table:style-name="ce18" table:formula="of:=SUM([.C18:.N18])" office:value-type="float" office:value="432578.86" calcext:value-type="float">
            <text:p>432.578,86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5213658" calcext:value-type="float">
            <text:p>135.213.658,00</text:p>
          </table:table-cell>
          <table:table-cell table:style-name="ce19" table:formula="of:=[.C15]+[.C16]" office:value-type="float" office:value="11464371.16" calcext:value-type="float">
            <text:p>11.464.371,16</text:p>
          </table:table-cell>
          <table:table-cell table:style-name="ce19" table:formula="of:=[.D15]+[.D16]" office:value-type="float" office:value="11442320.05" calcext:value-type="float">
            <text:p>11.442.320,05</text:p>
          </table:table-cell>
          <table:table-cell table:style-name="ce19" table:formula="of:=[.E15]+[.E16]" office:value-type="float" office:value="11457233.44" calcext:value-type="float">
            <text:p>11.457.233,44</text:p>
          </table:table-cell>
          <table:table-cell table:style-name="ce19" table:formula="of:=[.F15]+[.F16]" office:value-type="float" office:value="11221623.73" calcext:value-type="float">
            <text:p>11.221.623,73</text:p>
          </table:table-cell>
          <table:table-cell table:style-name="ce19" table:formula="of:=[.G15]+[.G16]" office:value-type="float" office:value="12061957.94" calcext:value-type="float">
            <text:p>12.061.957,94</text:p>
          </table:table-cell>
          <table:table-cell table:style-name="ce19" table:formula="of:=[.H15]+[.H16]" office:value-type="float" office:value="12086404.87" calcext:value-type="float">
            <text:p>12.086.404,87</text:p>
          </table:table-cell>
          <table:table-cell table:style-name="ce19" table:formula="of:=[.I15]+[.I16]" office:value-type="float" office:value="12066351.51" calcext:value-type="float">
            <text:p>12.066.351,51</text:p>
          </table:table-cell>
          <table:table-cell table:style-name="ce19" table:formula="of:=[.J15]+[.J16]" office:value-type="float" office:value="12099539.52" calcext:value-type="float">
            <text:p>12.099.539,52</text:p>
          </table:table-cell>
          <table:table-cell table:style-name="ce19" table:formula="of:=[.K15]+[.K16]" office:value-type="float" office:value="12080932.43" calcext:value-type="float">
            <text:p>12.080.932,43</text:p>
          </table:table-cell>
          <table:table-cell table:style-name="ce19" table:formula="of:=[.L15]+[.L16]" office:value-type="float" office:value="14216214.96" calcext:value-type="float">
            <text:p>14.216.214,96</text:p>
          </table:table-cell>
          <table:table-cell table:style-name="ce19" table:formula="of:=[.M15]+[.M16]" office:value-type="float" office:value="12136779.67" calcext:value-type="float">
            <text:p>12.136.779,67</text:p>
          </table:table-cell>
          <table:table-cell table:style-name="ce19" table:formula="of:=[.N15]+[.N16]" office:value-type="float" office:value="12152605.22" calcext:value-type="float">
            <text:p>12.152.605,22</text:p>
          </table:table-cell>
          <table:table-cell table:style-name="ce19" table:formula="of:=[.O15]+[.O16]" office:value-type="float" office:value="144486334.5" calcext:value-type="float">
            <text:p>144.486.334,50</text:p>
          </table:table-cell>
          <table:table-cell table:number-columns-repeated="3"/>
        </table:table-row>
        <table:table-row table:style-name="ro1">
          <table:table-cell table:style-name="ce32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2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2"/>
          <table:table-cell table:style-name="ce32" table:number-columns-repeated="8"/>
          <table:table-cell table:number-columns-repeated="8"/>
        </table:table-row>
        <table:table-row table:style-name="ro1">
          <table:table-cell table:style-name="ce32" office:value-type="string" calcext:value-type="string" table:number-columns-spanned="15" table:number-rows-spanned="1">
            <text:p>Data da última atualização: 07 / 01 / 2025</text:p>
          </table:table-cell>
          <table:covered-table-cell table:number-columns-repeated="9" table:style-name="ce32"/>
          <table:covered-table-cell table:number-columns-repeated="5"/>
          <table:table-cell table:number-columns-repeated="3"/>
        </table:table-row>
        <table:table-row table:style-name="ro1">
          <table:table-cell table:style-name="ce32" table:number-columns-repeated="10"/>
          <table:table-cell table:number-columns-repeated="8"/>
        </table:table-row>
        <table:table-row table:style-name="ro1">
          <table:table-cell table:style-name="ce3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3" table:number-columns-repeated="9"/>
          <table:table-cell table:style-name="ce42" table:number-columns-repeated="5"/>
          <table:table-cell table:number-columns-repeated="3"/>
        </table:table-row>
        <table:table-row table:style-name="ro4">
          <table:table-cell table:style-name="ce33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3"/>
          <table:covered-table-cell table:number-columns-repeated="5" table:style-name="ce42"/>
          <table:table-cell table:number-columns-repeated="3"/>
        </table:table-row>
        <table:table-row table:style-name="ro5">
          <table:table-cell table:style-name="ce33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2"/>
          <table:table-cell table:number-columns-repeated="3"/>
        </table:table-row>
        <table:table-row table:style-name="ro1">
          <table:table-cell table:style-name="ce33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2"/>
          <table:table-cell table:number-columns-repeated="3"/>
        </table:table-row>
        <table:table-row table:style-name="ro1">
          <table:table-cell table:style-name="ce33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2"/>
          <table:table-cell table:number-columns-repeated="3"/>
        </table:table-row>
        <table:table-row table:style-name="ro1">
          <table:table-cell table:style-name="ce32"/>
          <table:table-cell table:number-columns-repeated="17"/>
        </table:table-row>
        <table:table-row table:style-name="ro1">
          <table:table-cell table:style-name="ce32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36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37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09:26:30.0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01-13T09:31:12.699000000</dc:date>
    <meta:editing-duration>P1DT5H8M25S</meta:editing-duration>
    <meta:editing-cycles>280</meta:editing-cycles>
    <meta:document-statistic meta:table-count="1" meta:cell-count="108" meta:object-count="1"/>
  </office:meta>
</office:document-meta>
</file>